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DB42FC1A976.png" manifest:media-type="image/png"/>
  <manifest:file-entry manifest:full-path="Pictures/10000001000009B000000DB40E5B42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1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747b1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3bd8ea" fo:background-color="transparent" style:font-size-asian="10pt" style:font-weight-asian="normal" style:font-name-complex="Calibri" style:font-size-complex="10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747b1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747b1" fo:background-color="transparent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a161a" fo:background-color="transparent" style:font-size-asian="10pt" style:font-weight-asian="bold" style:font-size-complex="10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fo:font-weight="normal" officeooo:rsid="00107dd1" officeooo:paragraph-rsid="004faa98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officeooo:paragraph-rsid="004faa98" fo:background-color="transparent" style:font-size-asian="10pt" style:font-size-complex="10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86677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a161a" fo:background-color="transparent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3f243b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49ce4a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fo:font-weight="normal" officeooo:rsid="00107dd1" officeooo:paragraph-rsid="0049ce4a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officeooo:paragraph-rsid="0049ce4a" style:font-size-asian="10pt" style:font-size-complex="10pt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omfortaa1" fo:font-size="10pt" fo:font-weight="normal" officeooo:rsid="00107dd1" officeooo:paragraph-rsid="0049ce4a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49ce4a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86677" officeooo:paragraph-rsid="0049ce4a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49ce4a" fo:background-color="transparent" style:font-size-asian="10pt" style:font-style-asian="normal" style:font-weight-asian="normal" style:font-size-complex="10pt" style:font-weight-complex="normal" style:text-emphasize="none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49ce4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4" style:family="paragraph" style:parent-style-name="Standard" style:list-style-name="L1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49ce4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bold" officeooo:rsid="001e5302" officeooo:paragraph-rsid="00413573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omfortaa1" fo:font-size="10pt" fo:font-weight="normal" officeooo:rsid="003747b1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list-style-name="L1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413573" fo:background-color="transparent" style:font-size-asian="10pt" style:font-style-asian="normal" style:font-weight-asian="normal" style:font-size-complex="10pt" style:font-weight-complex="normal" style:text-emphasize="none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3" style:family="paragraph" style:parent-style-name="Standard" style:list-style-name="L1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T1" style:family="text">
      <style:text-properties fo:font-weight="bold" officeooo:rsid="00043629" style:font-weight-asian="bold" style:font-weight-complex="bold"/>
    </style:style>
    <style:style style:name="T2" style:family="text">
      <style:text-properties fo:font-weight="bold" officeooo:rsid="0024f61e" style:font-weight-asian="bold" style:font-weight-complex="bold"/>
    </style:style>
    <style:style style:name="T3" style:family="text">
      <style:text-properties officeooo:rsid="00274763"/>
    </style:style>
    <style:style style:name="T4" style:family="text">
      <style:text-properties officeooo:rsid="0047dfb0"/>
    </style:style>
    <style:style style:name="T5" style:family="text">
      <style:text-properties officeooo:rsid="004eaecc"/>
    </style:style>
    <style:style style:name="T6" style:family="text">
      <style:text-properties officeooo:rsid="00107dd1" fo:background-color="transparent" loext:char-shading-value="0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0a47b" fo:background-color="transparent" loext:char-shading-value="0" style:font-style-asian="normal" style:font-name-complex="Calibri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4ac106" style:font-style-asian="normal" style:text-emphasize="none"/>
    </style:style>
    <style:style style:name="T10" style:family="text">
      <style:text-properties officeooo:rsid="003dd000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12" style:family="text">
      <style:text-properties officeooo:rsid="004ac106"/>
    </style:style>
    <style:style style:name="T13" style:family="text">
      <style:text-properties officeooo:rsid="004faa98"/>
    </style:style>
    <style:style style:name="T14" style:family="text">
      <style:text-properties officeooo:rsid="003747b1"/>
    </style:style>
    <style:style style:name="T15" style:family="text">
      <style:text-properties officeooo:rsid="00107dd1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0a47b" style:font-style-asian="normal" style:font-name-complex="Calibri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9ce4a" style:font-style-asian="normal" style:font-name-complex="Calibri" style:text-emphasize="none"/>
    </style:style>
    <style:style style:name="T18" style:family="text">
      <style:text-properties fo:color="#000000" loext:opacity="100%" fo:font-weight="normal" officeooo:rsid="003ed407" style:font-weight-asian="normal" style:font-name-complex="Calibri" style:font-weight-complex="normal"/>
    </style:style>
    <style:style style:name="T19" style:family="text">
      <style:text-properties fo:color="#000000" loext:opacity="100%" fo:font-weight="normal" officeooo:rsid="004faa98" style:font-weight-asian="normal" style:font-name-complex="Calibri" style:font-weight-complex="normal"/>
    </style:style>
    <style:style style:name="T20" style:family="text">
      <style:text-properties officeooo:rsid="0049ce4a"/>
    </style:style>
    <style:style style:name="T21" style:family="text">
      <style:text-properties officeooo:rsid="003a161a"/>
    </style:style>
    <style:style style:name="T22" style:family="text">
      <style:text-properties officeooo:rsid="004daec2"/>
    </style:style>
    <style:style style:name="T23" style:family="text">
      <style:text-properties officeooo:rsid="004bd20c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a161a" style:font-style-asian="normal" style:font-name-complex="Calibri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57380" style:font-style-asian="normal" style:font-name-complex="Calibri" style:text-emphasize="none"/>
    </style:style>
    <style:style style:name="T26" style:family="text">
      <style:text-properties style:font-name-complex="Calibri"/>
    </style:style>
    <style:style style:name="T27" style:family="text">
      <style:text-properties officeooo:rsid="00457380" style:font-name-complex="Calibri"/>
    </style:style>
    <style:style style:name="T28" style:family="text">
      <style:text-properties fo:color="#000000" loext:opacity="100%" fo:font-weight="normal" officeooo:rsid="0030a47b" fo:background-color="transparent" loext:char-shading-value="0" style:font-weight-asian="normal" style:font-name-complex="Calibri" style:font-weight-complex="normal"/>
    </style:style>
    <style:style style:name="T29" style:family="text">
      <style:text-properties fo:color="#000000" loext:opacity="100%" fo:font-weight="normal" officeooo:rsid="003ed407" fo:background-color="transparent" loext:char-shading-value="0" style:font-weight-asian="normal" style:font-name-complex="Calibri" style:font-weight-complex="normal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3a161a" style:font-style-asian="normal" style:text-emphasize="none"/>
    </style:style>
    <style:style style:name="T31" style:family="text">
      <style:text-properties officeooo:rsid="00457380"/>
    </style:style>
    <style:style style:name="T32" style:family="text">
      <style:text-properties officeooo:rsid="00413573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413573" style:font-style-asian="normal" style:text-emphasize="none"/>
    </style:style>
    <style:style style:name="T34" style:family="text">
      <style:text-properties officeooo:rsid="0052159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LACIÓN </text:span><text:span text:style-name="T2">INGRESOS POR</text:span><text:span text:style-name="T1"> SUBVENCIONES</text:span></text:p>
      <text:p text:style-name="P3">EJERCICIO 20<text:span text:style-name="T3">2</text:span><text:span text:style-name="T4">5 – </text:span><text:span text:style-name="T5">1 SEMESTRE</text:span></text:p>
      <text:p text:style-name="P4"/>
      <text:p text:style-name="P5"><text:span text:style-name="T6">Programa </text:span><text:span text:style-name="T7">de</text:span><text:span text:style-name="T8"> Patolog</text:span><text:span text:style-name="T7">ía Dual en personas con TMG </text:span><text:span text:style-name="T9">2024/2025</text:span></text:p>
      <text:list text:style-name="L1">
        <text:list-item>
          <text:p text:style-name="P6">Finalidad del programa:</text:p>
          <text:p text:style-name="P7">Mejorar la calidad de vida de las personas <text:span text:style-name="T10">usuarias de Salud Mental AFAES </text:span>que presentan patología dual.</text:p>
        </text:list-item>
        <text:list-item>
          <text:p text:style-name="P8">Fuentes de financiación:</text:p>
          <text:p text:style-name="P9"><text:span text:style-name="T7">Servicio Canario de Empleo del Gobierno de Canarias </text:span><text:span text:style-name="T11">y financiación propia.</text:span></text:p>
        </text:list-item>
        <text:list-item>
          <text:p text:style-name="P6">Importe de la subvención:</text:p>
          <text:p text:style-name="P10"><text:span text:style-name="T12">28.944,36</text:span> €</text:p>
        </text:list-item>
        <text:list-item>
          <text:p text:style-name="P11">Coste total del programa:</text:p>
          <text:p text:style-name="P12"><text:span text:style-name="T13">30.893,24</text:span><text:span text:style-name="T14"> €</text:span></text:p>
        </text:list-item>
        <text:list-item>
          <text:p text:style-name="P13">Beneficiarios:</text:p>
          <text:p text:style-name="P13"><text:span text:style-name="T13">47</text:span> personas con problemas de salud mental.</text:p>
        </text:list-item>
      </text:list>
      <text:p text:style-name="P14"/>
      <text:p text:style-name="P15"><text:span text:style-name="T15">Programa </text:span><text:span text:style-name="T7">de</text:span><text:span text:style-name="T16"> </text:span><text:span text:style-name="T17">Integración Social mediante actividades de ocio y tiempo libre</text:span></text:p>
      <text:list text:continue-numbering="true" text:style-name="L1">
        <text:list-item>
          <text:p text:style-name="P16">Finalidad del programa:</text:p>
          <text:p text:style-name="P17"><text:span text:style-name="T18">Utilizar el ocio como proceso rehabilitador </text:span><text:span text:style-name="T19">y</text:span> sensibilizar en conductas y valores al resto de población, eliminando ese estigma social que a día de hoy la sociedad en general tiene hacia las <text:span text:style-name="T18">personas que </text:span><text:span text:style-name="T19">con</text:span><text:span text:style-name="T18"> problemas de salud mental.</text:span></text:p>
        </text:list-item>
        <text:list-item>
          <text:p text:style-name="P18">Fuentes de financiación:</text:p>
          <text:p text:style-name="P19">Consejería de Bienestar Social, Igualdad, Juventud, Infancia y Familias (Discapacidad y Dependencia)</text:p>
        </text:list-item>
        <text:list-item>
          <text:p text:style-name="P20">Importe de la subvención:</text:p>
          <text:p text:style-name="P21"><text:span text:style-name="T20">17.971,38</text:span> €</text:p>
        </text:list-item>
        <text:list-item>
          <text:p text:style-name="P22">Coste total del programa:</text:p>
          <text:p text:style-name="P23"><text:span text:style-name="T21">1</text:span><text:span text:style-name="T22">5.871,68</text:span> €</text:p>
        </text:list-item>
        <text:list-item>
          <text:p text:style-name="P24">Beneficiarios:</text:p>
          <text:p text:style-name="P24"><text:span text:style-name="T23">104</text:span> personas con problemas de salud mental.</text:p>
        </text:list-item>
      </text:list>
      <text:p text:style-name="P25"/>
      <text:p text:style-name="P26"><text:span text:style-name="T15">Programa </text:span><text:span text:style-name="T7">de</text:span><text:span text:style-name="T16"> </text:span><text:span text:style-name="T24">Modernización </text:span><text:span text:style-name="T25">y equipamiento viviendas supervisadas gestionadas por la entidad (mobiliario)</text:span></text:p>
      <text:list text:continue-numbering="true" text:style-name="L1">
        <text:list-item>
          <text:p text:style-name="P27">Finalidad del programa:</text:p>
          <text:p text:style-name="P28"><text:span text:style-name="T26">Modernización </text:span><text:span text:style-name="T27">y equipamiento del mobiliario de vivienda</text:span><text:span text:style-name="T28"> situada en Avda. Escaleritas 39</text:span><text:span text:style-name="T29">B 5ºA.</text:span></text:p>
        </text:list-item>
        <text:list-item>
          <text:p text:style-name="P29"><text:soft-page-break/>Fuentes de financiación:</text:p>
          <text:p text:style-name="P30"><text:span text:style-name="T30">Vicep</text:span><text:span text:style-name="T7">residencia del Gobierno de Canarias </text:span><text:span text:style-name="T11">y financiación propia.</text:span></text:p>
        </text:list-item>
        <text:list-item>
          <text:p text:style-name="P27">Importe de la subvención:</text:p>
          <text:p text:style-name="P31"><text:span text:style-name="T21">1</text:span><text:span text:style-name="T31">5</text:span>.000,00 €</text:p>
        </text:list-item>
        <text:list-item>
          <text:p text:style-name="P32">Coste total del programa:</text:p>
          <text:p text:style-name="P33"><text:span text:style-name="T21">1</text:span><text:span text:style-name="T31">7.716,89</text:span> €</text:p>
        </text:list-item>
        <text:list-item>
          <text:p text:style-name="P34">Beneficiarios:</text:p>
          <text:p text:style-name="P34"><text:span text:style-name="T31">4</text:span> personas con problemas de salud mental.</text:p>
        </text:list-item>
      </text:list>
      <text:p text:style-name="P25"/>
      <text:p text:style-name="P25"/>
      <text:p text:style-name="P35"><text:span text:style-name="T15">Programa </text:span>de <text:span text:style-name="T32">Herramienta de Estimulación Cognitiva. </text:span></text:p>
      <text:list text:continue-numbering="true" text:style-name="L1">
        <text:list-item>
          <text:p text:style-name="P36">Finalidad del programa:</text:p>
          <text:p text:style-name="P37"><text:span text:style-name="T32">I</text:span>ncorporar una herramienta para el desarrollo del “Programa de Estimulación Cognitiva”. </text:p>
        </text:list-item>
        <text:list-item>
          <text:p text:style-name="P38">Fuentes de financiación:</text:p>
          <text:p text:style-name="P39"><text:span text:style-name="T33">Sagulpa</text:span><text:span text:style-name="T7"> </text:span><text:span text:style-name="T11">y financiación propia.</text:span></text:p>
        </text:list-item>
        <text:list-item>
          <text:p text:style-name="P36">Importe de la subvención:</text:p>
          <text:p text:style-name="P40"><text:span text:style-name="T31">1.</text:span><text:span text:style-name="T34">300,00</text:span> <text:s/>€</text:p>
        </text:list-item>
        <text:list-item>
          <text:p text:style-name="P41">Coste total del programa:</text:p>
          <text:p text:style-name="P42"><text:span text:style-name="T34">1.900,00</text:span> <text:s/><text:span text:style-name="T14">€</text:span></text:p>
        </text:list-item>
        <text:list-item>
          <text:p text:style-name="P43">Beneficiarios:</text:p>
          <text:p text:style-name="P43"><text:span text:style-name="T32">145 personas</text:span> con problemas de salud ment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1" svg:font-family="Comforta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2.903cm" svg:y="-1.184cm" svg:width="20.775cm" svg:height="2.409cm" draw:z-index="1"><draw:image xlink:href="Pictures/10000001000009B000000DB40E5B42AD.png" xlink:type="simple" xlink:show="embed" xlink:actuate="onLoad" draw:mime-type="image/png"/></draw:frame><draw:frame draw:style-name="Mfr2" draw:name="Imagen 36" text:anchor-type="char" svg:x="3.203cm" svg:y="24.428cm" svg:width="11.578cm" svg:height="2.514cm" draw:z-index="3"><draw:image xlink:href="Pictures/10000001000009B000000DB42FC1A976.png" xlink:type="simple" xlink:show="embed" xlink:actuate="onLoad" draw:mime-type="image/png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1T14:40:00</meta:creation-date>
    <dc:date>2025-10-22T09:09:04.942428600</dc:date>
    <meta:editing-duration>PT4H50M13S</meta:editing-duration>
    <meta:editing-cycles>59</meta:editing-cycles>
    <meta:generator>LibreOffice/25.2.5.2$Windows_X86_64 LibreOffice_project/03d19516eb2e1dd5d4ccd751a0d6f35f35e08022</meta:generator>
    <meta:initial-creator>FEAFES</meta:initial-creator>
    <meta:document-statistic meta:table-count="0" meta:image-count="2" meta:object-count="0" meta:page-count="2" meta:paragraph-count="47" meta:word-count="307" meta:character-count="1879" meta:non-whitespace-character-count="1654"/>
  </office:meta>
</office:document-meta>
</file>