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DB42FC1A976.png" manifest:media-type="image/png"/>
  <manifest:file-entry manifest:full-path="Pictures/10000001000009B000000DB40E5B42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mfortaa" svg:font-family="Comfortaa"/>
    <style:font-face style:name="Comfortaa1" svg:font-family="Comforta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background-color="transparent" style:font-size-asian="8pt" style:font-size-complex="8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font-weight="bold" officeooo:paragraph-rsid="00107dd1" fo:background-color="transparent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10pt" fo:font-weight="bold" officeooo:paragraph-rsid="00107dd1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officeooo:paragraph-rsid="00107dd1" fo:background-color="transparent" style:font-size-asian="10pt" style:font-size-complex="10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Comfortaa" fo:font-size="10pt" fo:font-weight="normal" officeooo:rsid="00107dd1" officeooo:paragraph-rsid="00107dd1" fo:background-color="transparent" style:font-size-asian="10pt" style:font-weight-asian="normal" style:font-name-complex="Calibri" style:font-size-complex="10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Comfortaa" fo:font-size="10pt" fo:font-weight="normal" officeooo:rsid="00107dd1" officeooo:paragraph-rsid="00126fcd" fo:background-color="transparent" style:font-size-asian="10pt" style:font-weight-asian="normal" style:font-name-complex="Calibri" style:font-size-complex="10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07dd1" officeooo:paragraph-rsid="003f243b" fo:background-color="transparent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c583e" officeooo:paragraph-rsid="001c583e" fo:background-color="transparent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Comfortaa" fo:font-size="10pt" fo:font-weight="normal" officeooo:rsid="001c583e" officeooo:paragraph-rsid="001c583e" fo:background-color="transparent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07dd1" fo:background-color="transparent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" fo:font-size="10pt" fo:font-weight="bold" officeooo:rsid="00107dd1" officeooo:paragraph-rsid="00107dd1" fo:background-color="transparent" style:font-size-asian="10pt" style:font-weight-asian="bold" style:font-size-complex="10pt" style:font-weight-complex="bold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2990a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f6a84" officeooo:paragraph-rsid="001f6a84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f6a84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fo:color="#000000" loext:opacity="100%" style:font-name="Comfortaa" fo:font-size="10pt" fo:font-weight="normal" officeooo:rsid="00107dd1" officeooo:paragraph-rsid="0012990a" fo:background-color="transparent" style:font-size-asian="10pt" style:font-weight-asian="normal" style:font-name-complex="Calibri" style:font-size-complex="10pt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2990a" fo:background-color="transparent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2990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c583e" officeooo:paragraph-rsid="001c583e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Comfortaa" fo:font-size="10pt" fo:font-weight="normal" officeooo:rsid="00107dd1" officeooo:paragraph-rsid="0049b374" fo:background-color="transparent" style:font-size-asian="10pt" style:font-weight-asian="normal" style:font-name-complex="Calibri" style:font-size-complex="10pt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Comfortaa" fo:font-size="10pt" fo:font-weight="normal" officeooo:rsid="00107dd1" officeooo:paragraph-rsid="0049b374" fo:background-color="transparent" style:font-size-asian="10pt" style:font-weight-asian="normal" style:font-size-complex="10pt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officeooo:paragraph-rsid="00189cc3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349fb" officeooo:paragraph-rsid="001349fb" style:font-size-asian="10pt" style:font-weight-asian="normal" style:font-size-complex="10pt" style:font-weight-complex="normal"/>
    </style:style>
    <style:style style:name="P28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07dd1" fo:background-color="transparent" style:font-size-asian="10pt" style:font-style-asian="normal" style:font-weight-asian="normal" style:font-size-complex="10pt" style:font-weight-complex="normal" style:text-emphasize="none"/>
    </style:style>
    <style:style style:name="P29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07dd1" officeooo:paragraph-rsid="003f243b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c583e" officeooo:paragraph-rsid="001c583e" fo:background-color="transparent" style:font-size-asian="10pt" style:font-weight-asian="normal" style:font-size-complex="10pt" style:font-weight-complex="normal"/>
    </style:style>
    <style:style style:name="P31" style:family="paragraph" style:parent-style-name="Standard" style:list-style-name="L3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c583e" officeooo:paragraph-rsid="001c583e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430e9" officeooo:paragraph-rsid="00107dd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1" fo:font-size="10pt" fo:font-weight="bold" officeooo:paragraph-rsid="003747b1" style:font-size-asian="10pt" style:font-weight-asian="bold" style:font-size-complex="10pt" style:font-weight-complex="bold"/>
    </style:style>
    <style:style style:name="P34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dd000" fo:background-color="transparent" style:font-size-asian="10pt" style:font-weight-asian="normal" style:font-size-complex="10pt" style:font-weight-complex="normal"/>
    </style:style>
    <style:style style:name="P35" style:family="paragraph" style:parent-style-name="Standard" style:list-style-name="L3">
      <style:paragraph-properties fo:line-height="150%" fo:text-align="start" style:justify-single-word="false"/>
      <style:text-properties fo:color="#000000" loext:opacity="100%" style:font-name="Comfortaa1" fo:font-size="10pt" fo:font-weight="normal" officeooo:rsid="0030a47b" officeooo:paragraph-rsid="003dd000" fo:background-color="transparent" style:font-size-asian="10pt" style:font-weight-asian="normal" style:font-name-complex="Calibri" style:font-size-complex="10pt" style:font-weight-complex="normal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14f7b8" fo:background-color="transparent" style:font-size-asian="10pt" style:font-weight-asian="normal" style:font-size-complex="10pt" style:font-weight-complex="normal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0a47b" officeooo:paragraph-rsid="003747b1" fo:background-color="transparent" style:font-size-asian="10pt" style:font-weight-asian="normal" style:font-name-complex="Calibri" style:font-size-complex="10pt" style:font-weight-complex="normal"/>
    </style:style>
    <style:style style:name="P38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14f7b8" fo:background-color="transparent" style:font-size-asian="10pt" style:font-weight-asian="normal" style:font-size-complex="10pt" style:font-weight-complex="normal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747b1" officeooo:paragraph-rsid="003747b1" fo:background-color="transparent" style:font-size-asian="10pt" style:font-weight-asian="normal" style:font-name-complex="Calibri" style:font-size-complex="10pt" style:font-weight-complex="normal"/>
    </style:style>
    <style:style style:name="P40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4f7b8" fo:background-color="transparent" style:font-size-asian="10pt" style:font-style-asian="normal" style:font-weight-asian="normal" style:font-size-complex="10pt" style:font-weight-complex="normal" style:text-emphasize="none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30a47b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2" style:family="paragraph" style:parent-style-name="Standard" style:list-style-name="L3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1e5302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3" style:family="paragraph" style:parent-style-name="Standard" style:list-style-name="L3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5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747b1" fo:background-color="transparent" style:font-size-asian="10pt" style:font-weight-asian="normal" style:font-size-complex="10pt" style:font-weight-complex="normal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0a47b" officeooo:paragraph-rsid="003bd8ea" fo:background-color="transparent" style:font-size-asian="10pt" style:font-weight-asian="normal" style:font-name-complex="Calibri" style:font-size-complex="10pt" style:font-weight-complex="normal"/>
    </style:style>
    <style:style style:name="P47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3747b1" fo:background-color="transparent" style:font-size-asian="10pt" style:font-weight-asian="normal" style:font-size-complex="10pt" style:font-weight-complex="normal"/>
    </style:style>
    <style:style style:name="P48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1" fo:font-size="10pt" fo:font-style="normal" fo:text-shadow="none" style:text-underline-style="none" fo:font-weight="normal" officeooo:rsid="00107dd1" officeooo:paragraph-rsid="003747b1" fo:background-color="transparent" style:font-size-asian="10pt" style:font-style-asian="normal" style:font-weight-asian="normal" style:font-size-complex="10pt" style:font-weight-complex="normal" style:text-emphasize="none"/>
    </style:style>
    <style:style style:name="P49" style:family="paragraph" style:parent-style-name="Standard" style:list-style-name="L3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50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1" fo:font-size="10pt" fo:font-weight="bold" officeooo:paragraph-rsid="003a161a" fo:background-color="transparent" style:font-size-asian="10pt" style:font-weight-asian="bold" style:font-size-complex="10pt" style:font-weight-complex="bold"/>
    </style:style>
    <style:style style:name="P52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bd8ea" fo:background-color="transparent" style:font-size-asian="10pt" style:font-weight-asian="normal" style:font-size-complex="10pt" style:font-weight-complex="normal"/>
    </style:style>
    <style:style style:name="P53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officeooo:paragraph-rsid="003bd8ea" style:font-size-asian="10pt" style:font-size-complex="10pt"/>
    </style:style>
    <style:style style:name="P54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3a161a" fo:background-color="transparent" style:font-size-asian="10pt" style:font-weight-asian="normal" style:font-size-complex="10pt" style:font-weight-complex="normal"/>
    </style:style>
    <style:style style:name="P55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0a47b" officeooo:paragraph-rsid="003a161a" fo:background-color="transparent" style:font-size-asian="10pt" style:font-weight-asian="normal" style:font-name-complex="Calibri" style:font-size-complex="10pt" style:font-weight-complex="normal"/>
    </style:style>
    <style:style style:name="P56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a161a" fo:background-color="transparent" style:font-size-asian="10pt" style:font-weight-asian="normal" style:font-size-complex="10pt" style:font-weight-complex="normal"/>
    </style:style>
    <style:style style:name="P57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86677" officeooo:paragraph-rsid="003a161a" fo:background-color="transparent" style:font-size-asian="10pt" style:font-weight-asian="normal" style:font-name-complex="Calibri" style:font-size-complex="10pt" style:font-weight-complex="normal"/>
    </style:style>
    <style:style style:name="P58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1" fo:font-size="10pt" fo:font-style="normal" fo:text-shadow="none" style:text-underline-style="none" fo:font-weight="normal" officeooo:rsid="00107dd1" officeooo:paragraph-rsid="003a161a" fo:background-color="transparent" style:font-size-asian="10pt" style:font-style-asian="normal" style:font-weight-asian="normal" style:font-size-complex="10pt" style:font-weight-complex="normal" style:text-emphasize="none"/>
    </style:style>
    <style:style style:name="P59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386677" officeooo:paragraph-rsid="003f243b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60" style:family="paragraph" style:parent-style-name="Standard" style:list-style-name="L3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a161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61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a161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62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bold" officeooo:rsid="001e5302" officeooo:paragraph-rsid="00413573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3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413573" fo:background-color="transparent" style:font-size-asian="10pt" style:font-weight-asian="normal" style:font-size-complex="10pt" style:font-weight-complex="normal"/>
    </style:style>
    <style:style style:name="P64" style:family="paragraph" style:parent-style-name="Standard" style:list-style-name="L3">
      <style:paragraph-properties fo:line-height="150%" fo:text-align="start" style:justify-single-word="false"/>
      <style:text-properties fo:color="#000000" loext:opacity="100%" style:font-name="Comfortaa1" fo:font-size="10pt" fo:font-weight="normal" officeooo:rsid="0030a47b" officeooo:paragraph-rsid="00413573" fo:background-color="transparent" style:font-size-asian="10pt" style:font-weight-asian="normal" style:font-name-complex="Calibri" style:font-size-complex="10pt" style:font-weight-complex="normal"/>
    </style:style>
    <style:style style:name="P65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413573" fo:background-color="transparent" style:font-size-asian="10pt" style:font-weight-asian="normal" style:font-size-complex="10pt" style:font-weight-complex="normal"/>
    </style:style>
    <style:style style:name="P66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0a47b" officeooo:paragraph-rsid="00413573" fo:background-color="transparent" style:font-size-asian="10pt" style:font-weight-asian="normal" style:font-name-complex="Calibri" style:font-size-complex="10pt" style:font-weight-complex="normal"/>
    </style:style>
    <style:style style:name="P67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747b1" officeooo:paragraph-rsid="00413573" fo:background-color="transparent" style:font-size-asian="10pt" style:font-weight-asian="normal" style:font-name-complex="Calibri" style:font-size-complex="10pt" style:font-weight-complex="normal"/>
    </style:style>
    <style:style style:name="P68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413573" fo:background-color="transparent" style:font-size-asian="10pt" style:font-style-asian="normal" style:font-weight-asian="normal" style:font-size-complex="10pt" style:font-weight-complex="normal" style:text-emphasize="none"/>
    </style:style>
    <style:style style:name="P69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30a47b" officeooo:paragraph-rsid="00413573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70" style:family="paragraph" style:parent-style-name="Standard" style:list-style-name="L3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413573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T1" style:family="text">
      <style:text-properties fo:font-weight="bold" officeooo:rsid="00043629" style:font-weight-asian="bold" style:font-weight-complex="bold"/>
    </style:style>
    <style:style style:name="T2" style:family="text">
      <style:text-properties fo:font-weight="bold" officeooo:rsid="0024f61e" style:font-weight-asian="bold" style:font-weight-complex="bold"/>
    </style:style>
    <style:style style:name="T3" style:family="text">
      <style:text-properties officeooo:rsid="00274763"/>
    </style:style>
    <style:style style:name="T4" style:family="text">
      <style:text-properties officeooo:rsid="00444781"/>
    </style:style>
    <style:style style:name="T5" style:family="text">
      <style:text-properties officeooo:rsid="00107dd1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07dd1" style:font-style-asian="normal" style:font-name-complex="Calibri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107dd1" style:font-style-asian="normal" style:text-emphasize="none"/>
    </style:style>
    <style:style style:name="T8" style:family="text">
      <style:text-properties fo:color="#000000" loext:opacity="100%" fo:font-weight="normal" officeooo:rsid="0019b442" style:font-weight-asian="normal" style:font-name-complex="Calibri" style:font-weight-complex="normal"/>
    </style:style>
    <style:style style:name="T9" style:family="text">
      <style:text-properties fo:color="#000000" loext:opacity="100%" style:font-name-complex="Calibri"/>
    </style:style>
    <style:style style:name="T10" style:family="text">
      <style:text-properties fo:font-weight="normal" officeooo:rsid="00107dd1" style:font-weight-asian="normal" style:font-weight-complex="normal"/>
    </style:style>
    <style:style style:name="T11" style:family="text">
      <style:text-properties fo:color="#000000" loext:opacity="100%" officeooo:rsid="025434ba" style:font-name-complex="Calibri"/>
    </style:style>
    <style:style style:name="T12" style:family="text">
      <style:text-properties fo:color="#000000" loext:opacity="100%" officeooo:rsid="00444781" style:font-name-complex="Calibri"/>
    </style:style>
    <style:style style:name="T13" style:family="text">
      <style:text-properties fo:color="#000000" loext:opacity="100%" officeooo:rsid="00126fcd" style:font-name-complex="Calibri"/>
    </style:style>
    <style:style style:name="T14" style:family="text">
      <style:text-properties officeooo:rsid="003ed407"/>
    </style:style>
    <style:style style:name="T15" style:family="text">
      <style:text-properties officeooo:rsid="003f243b"/>
    </style:style>
    <style:style style:name="T16" style:family="text">
      <style:text-properties officeooo:rsid="001349fb"/>
    </style:style>
    <style:style style:name="T17" style:family="text">
      <style:text-properties fo:font-variant="normal" fo:text-transform="none" fo:color="#000000" loext:opacity="100%" style:font-name="Comfortaa" fo:font-size="10pt" fo:letter-spacing="normal" fo:font-style="normal" fo:font-weight="normal" officeooo:rsid="001349fb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fo:background-color="transparent" loext:char-shading-value="0" style:font-name-complex="Calibri"/>
    </style:style>
    <style:style style:name="T19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name-complex="Calibri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44781" style:font-style-asian="normal" style:font-name-complex="Calibri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349fb" style:font-style-asian="normal" style:font-name-complex="Calibri" style:text-emphasize="none"/>
    </style:style>
    <style:style style:name="T23" style:family="text">
      <style:text-properties officeooo:rsid="0034edc6"/>
    </style:style>
    <style:style style:name="T24" style:family="text">
      <style:text-properties officeooo:rsid="00107dd1" fo:background-color="transparent" loext:char-shading-value="0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3747b1" style:font-style-asian="normal" style:text-emphasize="none"/>
    </style:style>
    <style:style style:name="T27" style:family="text">
      <style:text-properties officeooo:rsid="003747b1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0a47b" fo:background-color="transparent" loext:char-shading-value="0" style:font-style-asian="normal" style:font-name-complex="Calibri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47f369" style:font-style-asian="normal" style:text-emphasize="none"/>
    </style:style>
    <style:style style:name="T30" style:family="text">
      <style:text-properties officeooo:rsid="003dd000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0a47b" style:font-style-asian="normal" style:font-name-complex="Calibri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a161a" style:font-style-asian="normal" style:font-name-complex="Calibri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57380" style:font-style-asian="normal" style:font-name-complex="Calibri" style:text-emphasize="none"/>
    </style:style>
    <style:style style:name="T34" style:family="text">
      <style:text-properties style:font-name-complex="Calibri"/>
    </style:style>
    <style:style style:name="T35" style:family="text">
      <style:text-properties officeooo:rsid="00457380" style:font-name-complex="Calibri"/>
    </style:style>
    <style:style style:name="T36" style:family="text">
      <style:text-properties fo:color="#000000" loext:opacity="100%" fo:font-weight="normal" officeooo:rsid="0030a47b" fo:background-color="transparent" loext:char-shading-value="0" style:font-weight-asian="normal" style:font-name-complex="Calibri" style:font-weight-complex="normal"/>
    </style:style>
    <style:style style:name="T37" style:family="text">
      <style:text-properties fo:color="#000000" loext:opacity="100%" fo:font-weight="normal" officeooo:rsid="003ed407" fo:background-color="transparent" loext:char-shading-value="0" style:font-weight-asian="normal" style:font-name-complex="Calibri" style:font-weight-complex="normal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officeooo:rsid="003a161a" style:font-style-asian="normal" style:text-emphasize="none"/>
    </style:style>
    <style:style style:name="T39" style:family="text">
      <style:text-properties officeooo:rsid="003a161a"/>
    </style:style>
    <style:style style:name="T40" style:family="text">
      <style:text-properties officeooo:rsid="00457380"/>
    </style:style>
    <style:style style:name="T41" style:family="text">
      <style:text-properties officeooo:rsid="00413573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0413573" style:font-style-asian="normal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LACIÓN </text:span><text:span text:style-name="T2">INGRESOS POR</text:span><text:span text:style-name="T1"> SUBVENCIONES</text:span></text:p>
      <text:p text:style-name="P3">EJERCICIO 20<text:span text:style-name="T3">2</text:span><text:span text:style-name="T4">4</text:span></text:p>
      <text:p text:style-name="P4"/>
      <text:p text:style-name="P5"><text:span text:style-name="T5">Programa </text:span><text:span text:style-name="T6">de Atenci</text:span><text:span text:style-name="T7">ón Integral para evitar la exclusión social de las personas con problemas de salud mental del municipio de Las Palmas de Gran Canaria.</text:span></text:p>
      <text:list text:style-name="L1">
        <text:list-item>
          <text:p text:style-name="P6">Finalidad del programa:</text:p>
          <text:p text:style-name="P7"><text:bookmark-start text:name="__Fieldmark__1753_1822536916"/><text:span text:style-name="T8">R</text:span><text:bookmark-end text:name="__Fieldmark__1753_1822536916"/><text:span text:style-name="T9">ehabilitaci</text:span>ón psicosocial de la persona con problema de salud mental y atención a su familia, integración en el entorno comunitario, la capacidad para acceder a los recursos de ocio y tiempo libre ,la participación en la toma de decisiones de su vida diaria y <text:span text:style-name="T10">mejorar la calidad de vida.</text:span></text:p>
        </text:list-item>
        <text:list-item>
          <text:p text:style-name="P6">Fuentes de financiación: </text:p>
          <text:p text:style-name="P8">Área de Gobierno de Cohesión Social e Igualdad del Ayuntamiento de Las Palmas de Gran Canaria y financiación propia.</text:p>
        </text:list-item>
        <text:list-item>
          <text:p text:style-name="P6">Importe de la subvención:</text:p>
          <text:p text:style-name="P9">106.471,76 €</text:p>
        </text:list-item>
        <text:list-item>
          <text:p text:style-name="P10">Coste total del programa: </text:p>
          <text:p text:style-name="P10"><text:span text:style-name="T11">1</text:span><text:span text:style-name="T12">14.236,10</text:span><text:span text:style-name="T13"> €</text:span></text:p>
        </text:list-item>
        <text:list-item>
          <text:p text:style-name="P11"><text:span text:style-name="T13">B</text:span><text:span text:style-name="T9">eneficiarios:</text:span></text:p>
          <text:p text:style-name="P12"><text:span text:style-name="T14">18</text:span> personas con problemas de salud mental.</text:p>
        </text:list-item>
      </text:list>
      <text:p text:style-name="P13"/>
      <text:p text:style-name="P14">Programa de Escuela de Familias</text:p>
      <text:list text:style-name="L2">
        <text:list-item>
          <text:p text:style-name="P15">Finalidad del programa:<field:fieldmark-start text:name="__Fieldmark__81_1380790148" field:type=""/><field:fieldmark-separator/><field:fieldmark-end/></text:p>
          <text:p text:style-name="P16">Intervención comunitaria basada en la terapia familiar que pretende mejorar la calidad de vida de las personas con problemas de salud mental y de sus familiares.</text:p>
        </text:list-item>
        <text:list-item>
          <text:p text:style-name="P17">Fuentes de financiación:</text:p>
          <text:p text:style-name="P18">Área de Gobierno de Cohesión Social e Igualdad del Ayuntamiento de Las Palmas de Gran Canaria y financiación propia.</text:p>
        </text:list-item>
        <text:list-item>
          <text:p text:style-name="P19">Importe de la subvención:</text:p>
          <text:p text:style-name="P18">4.374,37 €</text:p>
        </text:list-item>
        <text:list-item>
          <text:p text:style-name="P20">Coste total del programa:</text:p>
          <text:p text:style-name="P21">4.604,60 <text:span text:style-name="T15">€</text:span></text:p>
        </text:list-item>
        <text:list-item>
          <text:p text:style-name="P22">Beneficiarios:</text:p>
          <text:p text:style-name="P22">1<text:span text:style-name="T4">3</text:span> familiares de personas usuarias.</text:p>
        </text:list-item>
      </text:list>
      <text:p text:style-name="P14"/>
      <text:p text:style-name="P14">Programa de <text:span text:style-name="T16">Atención a domicilio</text:span></text:p>
      <text:list text:style-name="L3">
        <text:list-item>
          <text:p text:style-name="P23">Finalidad del programa:</text:p>
          <text:p text:style-name="P24"><text:soft-page-break/>Impulsar el trabajo con personas con problemas de salud mental que no acceden a los distintos recursos comunitarios, bien por desconocimiento de los mismos o por el agravamiento de los síntomas negativos de la enfermedad.</text:p>
        </text:list-item>
        <text:list-item>
          <text:p text:style-name="P25">Fuentes de financiación:</text:p>
          <text:p text:style-name="P26"><text:span text:style-name="Strong_20_Emphasis"><text:span text:style-name="T17">Consejería de Política Social y Accesibilidad del Cabildo de Gran Canaria y financiación propia.</text:span></text:span></text:p>
        </text:list-item>
        <text:list-item>
          <text:p text:style-name="P23">Importe de la subvención:</text:p>
          <text:p text:style-name="P27"><text:span text:style-name="T18">37.100,00 € (</text:span><text:span text:style-name="Strong_20_Emphasis"><text:span text:style-name="T19">Cabildo de Gran Canaria)</text:span></text:span></text:p>
        </text:list-item>
        <text:list-item>
          <text:p text:style-name="P28">Coste total del programa:</text:p>
          <text:p text:style-name="P29"><text:span text:style-name="T20">42.317,75</text:span><text:span text:style-name="T21"> </text:span><text:span text:style-name="T22">€</text:span></text:p>
        </text:list-item>
        <text:list-item>
          <text:p text:style-name="P30"><text:span text:style-name="T22">B</text:span><text:span text:style-name="T21">eneficiarios:</text:span></text:p>
          <text:p text:style-name="P31"><text:span text:style-name="T23">2</text:span>0 personas con problemas de salud mental.</text:p>
        </text:list-item>
      </text:list>
      <text:p text:style-name="P32"/>
      <text:p text:style-name="P33"><text:span text:style-name="T24">Programa </text:span><text:span text:style-name="T25">de </text:span><text:span text:style-name="T26">Mujer y Salud Mental</text:span></text:p>
      <text:list text:continue-numbering="true" text:style-name="L3">
        <text:list-item>
          <text:p text:style-name="P34">Finalidad del programa:</text:p>
          <text:p text:style-name="P35">Crear un espacio de encuentro de mujeres con problemas de salud mental para trabajar la dimensión de género y sus implicaciones en la salud mental.</text:p>
        </text:list-item>
        <text:list-item>
          <text:p text:style-name="P36">Fuentes de financiación:</text:p>
          <text:p text:style-name="P37"><text:span text:style-name="T25">Fundación La Caja de Canarias – CaixaBank </text:span><text:span text:style-name="T7">y financiación propia.</text:span></text:p>
        </text:list-item>
        <text:list-item>
          <text:p text:style-name="P38">Importe de la subvención:</text:p>
          <text:p text:style-name="P39"><text:span text:style-name="T4">2.000,00</text:span> €</text:p>
        </text:list-item>
        <text:list-item>
          <text:p text:style-name="P40">Coste total del programa:</text:p>
          <text:p text:style-name="P41"><text:span text:style-name="T4">3.228,00</text:span> <text:span text:style-name="T27">€</text:span></text:p>
        </text:list-item>
        <text:list-item>
          <text:p text:style-name="P42">Beneficiarios:</text:p>
          <text:p text:style-name="P43"><text:span text:style-name="T15">2</text:span><text:span text:style-name="T4">5</text:span> personas con problemas de salud mental.</text:p>
        </text:list-item>
      </text:list>
      <text:p text:style-name="P44"/>
      <text:p text:style-name="P33"><text:span text:style-name="T24">Programa </text:span><text:span text:style-name="T25">de</text:span><text:span text:style-name="T28"> Patolog</text:span><text:span text:style-name="T25">ía Dual en personas con TMG </text:span><text:span text:style-name="T29">2023/2024</text:span></text:p>
      <text:list text:continue-numbering="true" text:style-name="L3">
        <text:list-item>
          <text:p text:style-name="P45">Finalidad del programa:</text:p>
          <text:p text:style-name="P46">Mejorar la calidad de vida de las personas <text:span text:style-name="T30">usuarias de Salud Mental AFAES </text:span>que presentan patología dual.</text:p>
        </text:list-item>
        <text:list-item>
          <text:p text:style-name="P47">Fuentes de financiación:</text:p>
          <text:p text:style-name="P37"><text:span text:style-name="T25">Servicio Canario de Empleo del Gobierno de Canarias </text:span><text:span text:style-name="T7">y financiación propia.</text:span></text:p>
        </text:list-item>
        <text:list-item>
          <text:p text:style-name="P45">Importe de la subvención:</text:p>
          <text:p text:style-name="P39"><text:span text:style-name="T4">28.826,90</text:span> €</text:p>
        </text:list-item>
        <text:list-item>
          <text:p text:style-name="P48">Coste total del programa:</text:p>
          <text:p text:style-name="P41"><text:span text:style-name="T4">29.560,93</text:span><text:span text:style-name="T27"> €</text:span></text:p>
        </text:list-item>
        <text:list-item>
          <text:p text:style-name="P49">Beneficiarios:</text:p>
          <text:p text:style-name="P49"><text:span text:style-name="T14">4</text:span><text:span text:style-name="T4">4</text:span> personas con problemas de salud mental.</text:p>
        </text:list-item>
      </text:list>
      <text:p text:style-name="P50"><text:soft-page-break/></text:p>
      <text:p text:style-name="P51"><text:span text:style-name="T5">Programa </text:span><text:span text:style-name="T25">de</text:span><text:span text:style-name="T31"> </text:span><text:span text:style-name="T32">Modernización </text:span><text:span text:style-name="T33">y equipamiento viviendas supervisadas gestionadas por la entidad (mobiliario)</text:span></text:p>
      <text:list text:continue-numbering="true" text:style-name="L3">
        <text:list-item>
          <text:p text:style-name="P52">Finalidad del programa:</text:p>
          <text:p text:style-name="P53"><text:span text:style-name="T34">Modernización </text:span><text:span text:style-name="T35">y equipamiento del mobiliario de vivienda</text:span><text:span text:style-name="T36"> situada en Avda. Escaleritas 39</text:span><text:span text:style-name="T37">B 5ºA.</text:span></text:p>
        </text:list-item>
        <text:list-item>
          <text:p text:style-name="P54">Fuentes de financiación:</text:p>
          <text:p text:style-name="P55"><text:span text:style-name="T38">Vicep</text:span><text:span text:style-name="T25">residencia del Gobierno de Canarias </text:span><text:span text:style-name="T7">y financiación propia.</text:span></text:p>
        </text:list-item>
        <text:list-item>
          <text:p text:style-name="P56">Importe de la subvención:</text:p>
          <text:p text:style-name="P57"><text:span text:style-name="T39">1</text:span><text:span text:style-name="T40">5</text:span>.000,00 €</text:p>
        </text:list-item>
        <text:list-item>
          <text:p text:style-name="P58">Coste total del programa:</text:p>
          <text:p text:style-name="P59"><text:span text:style-name="T39">1</text:span><text:span text:style-name="T40">7.716,89</text:span> €</text:p>
        </text:list-item>
        <text:list-item>
          <text:p text:style-name="P60">Beneficiarios:</text:p>
          <text:p text:style-name="P60"><text:span text:style-name="T40">4</text:span> personas con problemas de salud mental.</text:p>
        </text:list-item>
      </text:list>
      <text:p text:style-name="P61"/>
      <text:p text:style-name="P61"/>
      <text:p text:style-name="P62"><text:span text:style-name="T5">Programa </text:span>de <text:span text:style-name="T41">Herramienta de Estimulación Cognitiva. </text:span></text:p>
      <text:list text:continue-numbering="true" text:style-name="L3">
        <text:list-item>
          <text:p text:style-name="P63">Finalidad del programa:</text:p>
          <text:p text:style-name="P64"><text:span text:style-name="T41">I</text:span>ncorporar una herramienta para el desarrollo del “Programa de Estimulación Cognitiva”. </text:p>
        </text:list-item>
        <text:list-item>
          <text:p text:style-name="P65">Fuentes de financiación:</text:p>
          <text:p text:style-name="P66"><text:span text:style-name="T42">Sagulpa</text:span><text:span text:style-name="T25"> </text:span><text:span text:style-name="T7">y financiación propia.</text:span></text:p>
        </text:list-item>
        <text:list-item>
          <text:p text:style-name="P63">Importe de la subvención:</text:p>
          <text:p text:style-name="P67"><text:span text:style-name="T40">1.489,75</text:span> <text:s/>€</text:p>
        </text:list-item>
        <text:list-item>
          <text:p text:style-name="P68">Coste total del programa:</text:p>
          <text:p text:style-name="P69">2.972,50 <text:s/><text:span text:style-name="T27">€</text:span></text:p>
        </text:list-item>
        <text:list-item>
          <text:p text:style-name="P70">Beneficiarios:</text:p>
          <text:p text:style-name="P70"><text:span text:style-name="T41">145 personas</text:span> con problemas de salud ment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mfortaa" svg:font-family="Comfortaa"/>
    <style:font-face style:name="Comfortaa1" svg:font-family="Comforta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c01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2.903cm" svg:y="-1.184cm" svg:width="20.775cm" svg:height="2.409cm" draw:z-index="2"><draw:image xlink:href="Pictures/10000001000009B000000DB40E5B42AD.png" xlink:type="simple" xlink:show="embed" xlink:actuate="onLoad" draw:mime-type="image/png"/></draw:frame><draw:frame draw:style-name="Mfr2" draw:name="Imagen 36" text:anchor-type="char" svg:x="3.203cm" svg:y="24.428cm" svg:width="11.578cm" svg:height="2.514cm" draw:z-index="5"><draw:image xlink:href="Pictures/10000001000009B000000DB42FC1A976.png" xlink:type="simple" xlink:show="embed" xlink:actuate="onLoad" draw:mime-type="image/png"/></draw:frame></text:p>
      </style:header>
      <style:footer>
        <text:p text:style-name="MP1"><text:span text:style-name="MT1">Página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1T14:40:00</meta:creation-date>
    <dc:date>2025-10-21T13:05:37.939608300</dc:date>
    <meta:editing-duration>PT3H44M1S</meta:editing-duration>
    <meta:editing-cycles>53</meta:editing-cycles>
    <meta:generator>LibreOffice/25.2.5.2$Windows_X86_64 LibreOffice_project/03d19516eb2e1dd5d4ccd751a0d6f35f35e08022</meta:generator>
    <meta:initial-creator>FEAFES</meta:initial-creator>
    <meta:document-statistic meta:table-count="0" meta:image-count="2" meta:object-count="0" meta:page-count="3" meta:paragraph-count="80" meta:word-count="590" meta:character-count="3487" meta:non-whitespace-character-count="3040"/>
  </office:meta>
</office:document-meta>
</file>