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DB407E2E98B171DB8B2.png" manifest:media-type="image/png"/>
  <manifest:file-entry manifest:full-path="Pictures/10000201000009B000000DB4A1FB192AF03A99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fortaa" svg:font-family="Comforta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style:font-name="Comfortaa" fo:font-size="8pt" fo:font-weight="normal" officeooo:rsid="00107dd1" officeooo:paragraph-rsid="00107dd1" fo:background-color="transparent" style:font-size-asian="8pt" style:font-weight-asian="normal" style:font-size-complex="8pt" style:font-weight-complex="normal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style:font-name="Comfortaa" fo:font-size="8pt" fo:font-weight="normal" officeooo:rsid="00107dd1" officeooo:paragraph-rsid="00126fcd" fo:background-color="transparent" style:font-size-asian="8pt" style:font-weight-asian="normal" style:font-size-complex="8pt" style:font-weight-complex="normal"/>
    </style:style>
    <style:style style:name="P4" style:family="paragraph" style:parent-style-name="Standard" style:list-style-name="L2">
      <style:paragraph-properties fo:line-height="150%" fo:text-align="start" style:justify-single-word="false"/>
      <style:text-properties style:font-name="Comfortaa" fo:font-size="8pt" fo:font-weight="normal" officeooo:rsid="00107dd1" officeooo:paragraph-rsid="0012990a" fo:background-color="transparent" style:font-size-asian="8pt" style:font-weight-asian="normal" style:font-size-complex="8pt" style:font-weight-complex="normal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style:font-name="Comfortaa" fo:font-size="8pt" fo:font-weight="normal" officeooo:rsid="00107dd1" officeooo:paragraph-rsid="001f6a84" fo:background-color="transparent" style:font-size-asian="8pt" style:font-weight-asian="normal" style:font-size-complex="8pt" style:font-weight-complex="normal"/>
    </style:style>
    <style:style style:name="P6" style:family="paragraph" style:parent-style-name="Standard" style:list-style-name="L2">
      <style:paragraph-properties fo:line-height="150%" fo:text-align="start" style:justify-single-word="false"/>
      <style:text-properties style:font-name="Comfortaa" fo:font-size="8pt" fo:font-weight="normal" officeooo:rsid="00107dd1" officeooo:paragraph-rsid="00107dd1" fo:background-color="transparent" style:font-size-asian="8pt" style:font-weight-asian="normal" style:font-size-complex="8pt" style:font-weight-complex="normal"/>
    </style:style>
    <style:style style:name="P7" style:family="paragraph" style:parent-style-name="Standard" style:list-style-name="L3">
      <style:paragraph-properties fo:line-height="150%" fo:text-align="start" style:justify-single-word="false"/>
      <style:text-properties style:font-name="Comfortaa" fo:font-size="8pt" fo:font-weight="normal" officeooo:rsid="00107dd1" officeooo:paragraph-rsid="00107dd1" fo:background-color="transparent" style:font-size-asian="8pt" style:font-weight-asian="normal" style:font-size-complex="8pt" style:font-weight-complex="normal"/>
    </style:style>
    <style:style style:name="P8" style:family="paragraph" style:parent-style-name="Standard" style:list-style-name="L3">
      <style:paragraph-properties fo:line-height="150%" fo:text-align="start" style:justify-single-word="false"/>
      <style:text-properties style:font-name="Comfortaa" fo:font-size="8pt" fo:font-weight="normal" officeooo:rsid="00107dd1" officeooo:paragraph-rsid="001349fb" fo:background-color="transparent" style:font-size-asian="8pt" style:font-weight-asian="normal" style:font-size-complex="8pt" style:font-weight-complex="normal"/>
    </style:style>
    <style:style style:name="P9" style:family="paragraph" style:parent-style-name="Standard" style:list-style-name="L3">
      <style:paragraph-properties fo:line-height="150%" fo:text-align="start" style:justify-single-word="false"/>
      <style:text-properties style:font-name="Comfortaa" fo:font-size="8pt" fo:font-weight="normal" officeooo:rsid="00107dd1" officeooo:paragraph-rsid="0014f7b8" fo:background-color="transparent" style:font-size-asian="8pt" style:font-weight-asian="normal" style:font-size-complex="8pt" style:font-weight-complex="normal"/>
    </style:style>
    <style:style style:name="P10" style:family="paragraph" style:parent-style-name="Standard" style:list-style-name="L3">
      <style:paragraph-properties fo:line-height="150%" fo:text-align="start" style:justify-single-word="false"/>
      <style:text-properties style:font-name="Comfortaa" fo:font-size="8pt" fo:font-weight="normal" officeooo:rsid="00107dd1" officeooo:paragraph-rsid="002ad872" fo:background-color="transparent" style:font-size-asian="8pt" style:font-weight-asian="normal" style:font-size-complex="8pt" style:font-weight-complex="normal"/>
    </style:style>
    <style:style style:name="P11" style:family="paragraph" style:parent-style-name="Standard" style:list-style-name="L3">
      <style:paragraph-properties fo:line-height="150%" fo:text-align="justify" style:justify-single-word="false"/>
      <style:text-properties style:font-name="Comfortaa" fo:font-size="8pt" fo:font-weight="normal" officeooo:rsid="00107dd1" officeooo:paragraph-rsid="00107dd1" fo:background-color="transparent" style:font-size-asian="8pt" style:font-weight-asian="normal" style:font-size-complex="8pt" style:font-weight-complex="normal"/>
    </style:style>
    <style:style style:name="P12" style:family="paragraph" style:parent-style-name="Standard" style:list-style-name="L3">
      <style:paragraph-properties fo:line-height="150%" fo:text-align="justify" style:justify-single-word="false"/>
      <style:text-properties style:font-name="Comfortaa" fo:font-size="8pt" fo:font-weight="normal" officeooo:rsid="00107dd1" officeooo:paragraph-rsid="0014f7b8" fo:background-color="transparent" style:font-size-asian="8pt" style:font-weight-asian="normal" style:font-size-complex="8pt" style:font-weight-complex="normal"/>
    </style:style>
    <style:style style:name="P13" style:family="paragraph" style:parent-style-name="Standard" style:list-style-name="L3">
      <style:paragraph-properties fo:line-height="150%" fo:text-align="justify" style:justify-single-word="false"/>
      <style:text-properties style:font-name="Comfortaa" fo:font-size="8pt" fo:font-weight="normal" officeooo:rsid="00107dd1" officeooo:paragraph-rsid="002ad872" fo:background-color="transparent" style:font-size-asian="8pt" style:font-weight-asian="normal" style:font-size-complex="8pt" style:font-weight-complex="normal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Comfortaa" fo:font-size="8pt" fo:font-weight="normal" officeooo:rsid="001c583e" officeooo:paragraph-rsid="001c583e" fo:background-color="transparent" style:font-size-asian="8pt" style:font-weight-asian="normal" style:font-size-complex="8pt" style:font-weight-complex="normal"/>
    </style:style>
    <style:style style:name="P15" style:family="paragraph" style:parent-style-name="Standard" style:list-style-name="L3">
      <style:paragraph-properties fo:line-height="150%" fo:text-align="start" style:justify-single-word="false"/>
      <style:text-properties style:font-name="Comfortaa" fo:font-size="8pt" fo:font-weight="normal" officeooo:rsid="001c583e" officeooo:paragraph-rsid="001c583e" fo:background-color="transparent" style:font-size-asian="8pt" style:font-weight-asian="normal" style:font-size-complex="8pt" style:font-weight-complex="normal"/>
    </style:style>
    <style:style style:name="P16" style:family="paragraph" style:parent-style-name="Standard" style:list-style-name="L2">
      <style:paragraph-properties fo:line-height="150%" fo:text-align="start" style:justify-single-word="false"/>
      <style:text-properties style:font-name="Comfortaa" fo:font-size="8pt" fo:font-weight="normal" officeooo:rsid="001f6a84" officeooo:paragraph-rsid="001f6a84" fo:background-color="transparent" style:font-size-asian="8pt" style:font-weight-asian="normal" style:font-size-complex="8pt" style:font-weight-complex="normal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style:font-name="Comfortaa" fo:font-size="8pt" officeooo:paragraph-rsid="00107dd1" fo:background-color="transparent" style:font-size-asian="8pt" style:font-size-complex="8pt"/>
    </style:style>
    <style:style style:name="P18" style:family="paragraph" style:parent-style-name="Standard" style:list-style-name="L3">
      <style:paragraph-properties fo:line-height="150%" fo:text-align="start" style:justify-single-word="false"/>
      <style:text-properties style:font-name="Comfortaa" fo:font-size="10pt" fo:font-weight="normal" officeooo:rsid="001349fb" officeooo:paragraph-rsid="001349fb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fo:color="#000000" style:font-name="Comfortaa" fo:font-size="8pt" fo:font-weight="normal" officeooo:rsid="00107dd1" officeooo:paragraph-rsid="00107dd1" fo:background-color="transparent" style:font-size-asian="8pt" style:font-weight-asian="normal" style:font-name-complex="Calibri" style:font-size-complex="8pt" style:font-weight-complex="normal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fo:color="#000000" style:font-name="Comfortaa" fo:font-size="8pt" fo:font-weight="normal" officeooo:rsid="00107dd1" officeooo:paragraph-rsid="00126fcd" fo:background-color="transparent" style:font-size-asian="8pt" style:font-weight-asian="normal" style:font-name-complex="Calibri" style:font-size-complex="8pt" style:font-weight-complex="normal"/>
    </style:style>
    <style:style style:name="P21" style:family="paragraph" style:parent-style-name="Standard" style:list-style-name="L2">
      <style:paragraph-properties fo:line-height="150%" fo:text-align="start" style:justify-single-word="false"/>
      <style:text-properties fo:color="#000000" style:font-name="Comfortaa" fo:font-size="8pt" fo:font-weight="normal" officeooo:rsid="00107dd1" officeooo:paragraph-rsid="0012990a" fo:background-color="transparent" style:font-size-asian="8pt" style:font-weight-asian="normal" style:font-name-complex="Calibri" style:font-size-complex="8pt" style:font-weight-complex="normal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" fo:font-size="8pt" fo:font-weight="normal" officeooo:rsid="00107dd1" officeooo:paragraph-rsid="001349fb" fo:background-color="transparent" style:font-size-asian="8pt" style:font-weight-asian="normal" style:font-name-complex="Calibri" style:font-size-complex="8pt" style:font-weight-complex="normal"/>
    </style:style>
    <style:style style:name="P23" style:family="paragraph" style:parent-style-name="Standard" style:list-style-name="L1">
      <style:paragraph-properties fo:line-height="150%" fo:text-align="start" style:justify-single-word="false"/>
      <style:text-properties fo:color="#000000" style:font-name="Comfortaa" fo:font-size="8pt" fo:font-weight="normal" officeooo:rsid="001c583e" officeooo:paragraph-rsid="001c583e" fo:background-color="transparent" style:font-size-asian="8pt" style:font-weight-asian="normal" style:font-name-complex="Calibri" style:font-size-complex="8pt" style:font-weight-complex="normal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" fo:font-size="8pt" fo:font-weight="normal" officeooo:rsid="0014f7b8" officeooo:paragraph-rsid="0014f7b8" fo:background-color="transparent" style:font-size-asian="8pt" style:font-weight-asian="normal" style:font-name-complex="Calibri" style:font-size-complex="8pt" style:font-weight-complex="normal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" fo:font-size="8pt" fo:font-weight="normal" officeooo:rsid="0014f7b8" officeooo:paragraph-rsid="002d866c" fo:background-color="transparent" style:font-size-asian="8pt" style:font-weight-asian="normal" style:font-name-complex="Calibri" style:font-size-complex="8pt" style:font-weight-complex="normal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" fo:font-size="8pt" fo:font-weight="normal" officeooo:rsid="0014f7b8" officeooo:paragraph-rsid="002ad872" fo:background-color="transparent" style:font-size-asian="8pt" style:font-weight-asian="normal" style:font-name-complex="Calibri" style:font-size-complex="8pt" style:font-weight-complex="normal"/>
    </style:style>
    <style:style style:name="P27" style:family="paragraph" style:parent-style-name="Standard" style:list-style-name="L3">
      <style:paragraph-properties fo:line-height="150%" fo:text-align="start" style:justify-single-word="false"/>
      <style:text-properties fo:color="#000000" style:font-name="Comfortaa" fo:font-size="8pt" fo:font-weight="normal" officeooo:rsid="0014f7b8" officeooo:paragraph-rsid="002ad872" fo:background-color="transparent" style:font-size-asian="8pt" style:font-weight-asian="normal" style:font-name-complex="Calibri" style:font-size-complex="8pt" style:font-weight-complex="normal"/>
    </style:style>
    <style:style style:name="P28" style:family="paragraph" style:parent-style-name="Standard" style:list-style-name="L3">
      <style:paragraph-properties fo:line-height="150%" fo:text-align="start" style:justify-single-word="false"/>
      <style:text-properties fo:color="#000000" style:font-name="Comfortaa" fo:font-size="8pt" fo:font-weight="normal" officeooo:rsid="002ad872" officeooo:paragraph-rsid="002ad872" fo:background-color="transparent" style:font-size-asian="8pt" style:font-weight-asian="normal" style:font-name-complex="Calibri" style:font-size-complex="8pt" style:font-weight-complex="normal"/>
    </style:style>
    <style:style style:name="P29" style:family="paragraph" style:parent-style-name="Standard" style:list-style-name="L2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07dd1" officeooo:paragraph-rsid="0012990a" fo:background-color="transparent" style:font-size-asian="8pt" style:font-style-asian="normal" style:font-weight-asian="normal" style:font-name-complex="Calibri" style:font-size-complex="8pt" style:font-weight-complex="normal" style:text-emphasize="none"/>
    </style:style>
    <style:style style:name="P30" style:family="paragraph" style:parent-style-name="Standard" style:list-style-name="L2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583e" officeooo:paragraph-rsid="001c583e" fo:background-color="transparent" style:font-size-asian="8pt" style:font-style-asian="normal" style:font-weight-asian="normal" style:font-name-complex="Calibri" style:font-size-complex="8pt" style:font-weight-complex="normal" style:text-emphasize="none"/>
    </style:style>
    <style:style style:name="P31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583e" officeooo:paragraph-rsid="001c583e" fo:background-color="transparent" style:font-size-asian="8pt" style:font-style-asian="normal" style:font-weight-asian="normal" style:font-name-complex="Calibri" style:font-size-complex="8pt" style:font-weight-complex="normal" style:text-emphasize="none"/>
    </style:style>
    <style:style style:name="P32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2ad872" officeooo:paragraph-rsid="002ad872" fo:background-color="transparent" style:font-size-asian="8pt" style:font-style-asian="normal" style:font-weight-asian="normal" style:font-name-complex="Calibri" style:font-size-complex="8pt" style:font-weight-complex="normal" style:text-emphasize="none"/>
    </style:style>
    <style:style style:name="P33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e5302" officeooo:paragraph-rsid="001e5302" fo:background-color="transparent" style:font-size-asian="8pt" style:font-style-asian="normal" style:font-weight-asian="normal" style:font-name-complex="Calibri" style:font-size-complex="8pt" style:font-weight-complex="normal" style:text-emphasize="none"/>
    </style:style>
    <style:style style:name="P34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e5302" officeooo:paragraph-rsid="002ad872" fo:background-color="transparent" style:font-size-asian="8pt" style:font-style-asian="normal" style:font-weight-asian="normal" style:font-name-complex="Calibri" style:font-size-complex="8pt" style:font-weight-complex="normal" style:text-emphasize="none"/>
    </style:style>
    <style:style style:name="P35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e5302" officeooo:paragraph-rsid="001e5302" fo:background-color="transparent" style:font-size-asian="8pt" style:font-style-asian="normal" style:font-weight-asian="normal" style:font-name-complex="Calibri" style:font-size-complex="8pt" style:font-weight-complex="normal" style:text-emphasize="none"/>
    </style:style>
    <style:style style:name="P36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e5302" officeooo:paragraph-rsid="002ad872" fo:background-color="transparent" style:font-size-asian="8pt" style:font-style-asian="normal" style:font-weight-asian="normal" style:font-name-complex="Calibri" style:font-size-complex="8pt" style:font-weight-complex="normal" style:text-emphasize="none"/>
    </style:style>
    <style:style style:name="P37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4f7b8" officeooo:paragraph-rsid="002ad872" fo:background-color="transparent" style:font-size-asian="8pt" style:font-style-asian="normal" style:font-weight-asian="normal" style:font-name-complex="Calibri" style:font-size-complex="8pt" style:font-weight-complex="normal" style:text-emphasize="none"/>
    </style:style>
    <style:style style:name="P38" style:family="paragraph" style:parent-style-name="Standard" style:list-style-name="L2">
      <style:paragraph-properties fo:line-height="150%" fo:text-align="start" style:justify-single-word="false"/>
      <style:text-properties style:text-outline="false" style:text-line-through-style="none" style:text-line-through-type="none" style:font-name="Comfortaa" fo:font-size="8pt" fo:font-style="normal" fo:text-shadow="none" style:text-underline-style="none" fo:font-weight="normal" officeooo:rsid="00107dd1" officeooo:paragraph-rsid="0012990a" fo:background-color="transparent" style:font-size-asian="8pt" style:font-style-asian="normal" style:font-weight-asian="normal" style:font-size-complex="8pt" style:font-weight-complex="normal" style:text-emphasize="none"/>
    </style:style>
    <style:style style:name="P39" style:family="paragraph" style:parent-style-name="Standard" style:list-style-name="L3">
      <style:paragraph-properties fo:line-height="150%" fo:text-align="start" style:justify-single-word="false"/>
      <style:text-properties style:text-outline="false" style:text-line-through-style="none" style:text-line-through-type="none" style:font-name="Comfortaa" fo:font-size="8pt" fo:font-style="normal" fo:text-shadow="none" style:text-underline-style="none" fo:font-weight="normal" officeooo:rsid="00107dd1" officeooo:paragraph-rsid="00107dd1" fo:background-color="transparent" style:font-size-asian="8pt" style:font-style-asian="normal" style:font-weight-asian="normal" style:font-size-complex="8pt" style:font-weight-complex="normal" style:text-emphasize="none"/>
    </style:style>
    <style:style style:name="P40" style:family="paragraph" style:parent-style-name="Standard" style:list-style-name="L3">
      <style:paragraph-properties fo:line-height="150%" fo:text-align="start" style:justify-single-word="false"/>
      <style:text-properties style:text-outline="false" style:text-line-through-style="none" style:text-line-through-type="none" style:font-name="Comfortaa" fo:font-size="8pt" fo:font-style="normal" fo:text-shadow="none" style:text-underline-style="none" fo:font-weight="normal" officeooo:rsid="00107dd1" officeooo:paragraph-rsid="0014f7b8" fo:background-color="transparent" style:font-size-asian="8pt" style:font-style-asian="normal" style:font-weight-asian="normal" style:font-size-complex="8pt" style:font-weight-complex="normal" style:text-emphasize="none"/>
    </style:style>
    <style:style style:name="P41" style:family="paragraph" style:parent-style-name="Standard" style:list-style-name="L3">
      <style:paragraph-properties fo:line-height="150%" fo:text-align="start" style:justify-single-word="false"/>
      <style:text-properties style:text-outline="false" style:text-line-through-style="none" style:text-line-through-type="none" style:font-name="Comfortaa" fo:font-size="8pt" fo:font-style="normal" fo:text-shadow="none" style:text-underline-style="none" fo:font-weight="normal" officeooo:rsid="00107dd1" officeooo:paragraph-rsid="002ad872" fo:background-color="transparent" style:font-size-asian="8pt" style:font-style-asian="normal" style:font-weight-asian="normal" style:font-size-complex="8pt" style:font-weight-complex="normal" style:text-emphasize="none"/>
    </style:style>
    <style:style style:name="P42" style:family="paragraph" style:parent-style-name="Standard" style:list-style-name="L3">
      <style:paragraph-properties fo:line-height="150%" fo:text-align="justify" style:justify-single-word="false"/>
      <style:text-properties officeooo:paragraph-rsid="00189cc3"/>
    </style:style>
    <style:style style:name="P43" style:family="paragraph" style:parent-style-name="Standard" style:list-style-name="L3">
      <style:paragraph-properties fo:line-height="150%" fo:text-align="justify" style:justify-single-word="false"/>
      <style:text-properties officeooo:paragraph-rsid="002ad872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fo:font-weight="bold" officeooo:paragraph-rsid="00107dd1" fo:background-color="transparent" style:font-size-asian="8pt" style:font-weight-asian="bold" style:font-size-complex="8pt" style:font-weight-complex="bold"/>
    </style:style>
    <style:style style:name="P45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style:font-name="Comfortaa" fo:font-size="8pt" fo:font-weight="bold" officeooo:rsid="00107dd1" officeooo:paragraph-rsid="00107dd1" fo:background-color="transparent" style:font-size-asian="8pt" style:font-weight-asian="bold" style:font-size-complex="8pt" style:font-weight-complex="bold"/>
    </style:style>
    <style:style style:name="P46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style:font-name="Comfortaa" fo:font-size="8pt" fo:font-weight="bold" officeooo:rsid="00107dd1" officeooo:paragraph-rsid="0014f7b8" fo:background-color="transparent" style:font-size-asian="8pt" style:font-weight-asian="bold" style:font-size-complex="8pt" style:font-weight-complex="bold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style:font-name="Comfortaa" fo:font-size="8pt" fo:font-weight="bold" officeooo:rsid="00107dd1" officeooo:paragraph-rsid="002ad872" fo:background-color="transparent" style:font-size-asian="8pt" style:font-weight-asian="bold" style:font-size-complex="8pt" style:font-weight-complex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fo:background-color="transparent" style:font-size-asian="8pt" style:font-size-complex="8pt"/>
    </style:style>
    <style:style style:name="P49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officeooo:paragraph-rsid="00107dd1" fo:background-color="transparent" style:font-size-asian="12pt" style:font-size-complex="12pt"/>
    </style:style>
    <style:style style:name="P50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fo:font-weight="bold" officeooo:rsid="0024f61e" officeooo:paragraph-rsid="0024f61e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text-outline="false" style:text-line-through-style="none" style:text-line-through-type="none" style:font-name="Comfortaa" fo:font-size="8pt" fo:font-style="normal" fo:text-shadow="none" style:text-underline-style="none" fo:font-weight="normal" officeooo:rsid="00107dd1" officeooo:paragraph-rsid="00107dd1" fo:background-color="transparent" style:font-size-asian="8pt" style:font-style-asian="normal" style:font-weight-asian="normal" style:font-size-complex="8pt" style:font-weight-complex="normal" style:text-emphasize="none"/>
    </style:style>
    <style:style style:name="P5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430e9" officeooo:paragraph-rsid="00107dd1" fo:background-color="transparent" style:font-size-asian="8pt" style:font-style-asian="normal" style:font-weight-asian="normal" style:font-name-complex="Calibri" style:font-size-complex="8pt" style:font-weight-complex="normal" style:text-emphasize="none"/>
    </style:style>
    <style:style style:name="T1" style:family="text">
      <style:text-properties officeooo:rsid="0025c01e"/>
    </style:style>
    <style:style style:name="T2" style:family="text">
      <style:text-properties officeooo:rsid="00107dd1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1349fb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107dd1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28658a" style:font-style-asian="normal" style:font-name-complex="Calibri" style:text-emphasize="none"/>
    </style:style>
    <style:style style:name="T7" style:family="text">
      <style:text-properties fo:color="#000000" style:font-name="Comfortaa" fo:font-size="8pt" style:font-size-asian="8pt" style:font-name-complex="Calibri" style:font-size-complex="8pt"/>
    </style:style>
    <style:style style:name="T8" style:family="text">
      <style:text-properties fo:color="#000000" style:font-name-complex="Calibri"/>
    </style:style>
    <style:style style:name="T9" style:family="text">
      <style:text-properties fo:color="#000000" officeooo:rsid="00126fcd" style:font-name-complex="Calibri"/>
    </style:style>
    <style:style style:name="T10" style:family="text">
      <style:text-properties fo:color="#000000" fo:font-weight="normal" officeooo:rsid="0019b442" style:font-weight-asian="normal" style:font-name-complex="Calibri" style:font-weight-complex="normal"/>
    </style:style>
    <style:style style:name="T11" style:family="text">
      <style:text-properties fo:color="#000000" fo:font-size="8pt" fo:background-color="transparent" loext:char-shading-value="0" style:font-size-asian="8pt" style:font-name-complex="Calibri" style:font-size-complex="8pt"/>
    </style:style>
    <style:style style:name="T12" style:family="text">
      <style:text-properties fo:color="#000000" fo:font-size="8pt" fo:background-color="transparent" loext:char-shading-value="0" style:font-size-asian="8pt" style:font-name-complex="Calibri" style:font-size-complex="8pt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107dd1" style:font-style-asian="normal" style:text-emphasize="none"/>
    </style:style>
    <style:style style:name="T14" style:family="text">
      <style:text-properties fo:font-weight="normal" officeooo:rsid="00107dd1" style:font-weight-asian="normal" style:font-weight-complex="normal"/>
    </style:style>
    <style:style style:name="T15" style:family="text">
      <style:text-properties officeooo:rsid="001349fb"/>
    </style:style>
    <style:style style:name="T16" style:family="text">
      <style:text-properties fo:font-variant="normal" fo:text-transform="none" fo:color="#000000" style:font-name="Comfortaa" fo:font-size="8pt" fo:letter-spacing="normal" fo:font-style="normal" fo:font-weight="normal" officeooo:rsid="001349fb" style:font-size-asian="8pt" style:font-weight-asian="normal" style:font-size-complex="8pt" style:font-weight-complex="normal"/>
    </style:style>
    <style:style style:name="T17" style:family="text">
      <style:text-properties fo:font-variant="normal" fo:text-transform="none" fo:color="#000000" style:font-name="Comfortaa" fo:font-size="8pt" fo:letter-spacing="normal" fo:font-style="normal" fo:font-weight="normal" officeooo:rsid="002ad872" style:font-size-asian="8pt" style:font-weight-asian="normal" style:font-size-complex="8pt" style:font-weight-complex="normal"/>
    </style:style>
    <style:style style:name="T18" style:family="text">
      <style:text-properties fo:font-variant="normal" fo:text-transform="none" fo:color="#000000" style:font-name="Comfortaa" fo:font-size="8pt" fo:letter-spacing="normal" fo:font-style="normal" fo:font-weight="normal" style:font-size-asian="8pt" style:font-weight-asian="normal" style:font-name-complex="Calibri" style:font-size-complex="8pt" style:font-weight-complex="normal"/>
    </style:style>
    <style:style style:name="T19" style:family="text">
      <style:text-properties fo:font-variant="normal" fo:text-transform="none" fo:color="#000000" style:font-name="Comfortaa" fo:font-size="8pt" fo:letter-spacing="normal" fo:font-style="normal" fo:font-weight="normal" officeooo:rsid="001349fb" fo:background-color="transparent" loext:char-shading-value="0" style:font-size-asian="8pt" style:font-weight-asian="normal" style:font-size-complex="8pt" style:font-weight-complex="normal"/>
    </style:style>
    <style:style style:name="T20" style:family="text">
      <style:text-properties fo:font-variant="normal" fo:text-transform="none" fo:color="#000000" style:font-name="Comfortaa" fo:font-size="8pt" fo:letter-spacing="normal" fo:font-style="normal" fo:font-weight="normal" officeooo:rsid="001349fb" fo:background-color="transparent" loext:char-shading-value="0" style:font-size-asian="8pt" style:font-weight-asian="normal" style:font-size-complex="8pt" style:font-weight-complex="normal"/>
    </style:style>
    <style:style style:name="T21" style:family="text">
      <style:text-properties fo:font-variant="normal" fo:text-transform="none" fo:color="#000000" style:font-name="Comfortaa" fo:font-size="8pt" fo:letter-spacing="normal" fo:font-style="normal" fo:font-weight="normal" officeooo:rsid="002ad872" fo:background-color="transparent" loext:char-shading-value="0" style:font-size-asian="8pt" style:font-weight-asian="normal" style:font-size-complex="8pt" style:font-weight-complex="normal"/>
    </style:style>
    <style:style style:name="T22" style:family="text">
      <style:text-properties fo:font-variant="normal" fo:text-transform="none" fo:color="#000000" style:font-name="Comfortaa" fo:font-size="8pt" fo:letter-spacing="normal" fo:font-style="normal" fo:font-weight="normal" officeooo:rsid="002ad872" fo:background-color="transparent" loext:char-shading-value="0" style:font-size-asian="8pt" style:font-weight-asian="normal" style:font-size-complex="8pt" style:font-weight-complex="normal"/>
    </style:style>
    <style:style style:name="T23" style:family="text">
      <style:text-properties fo:font-variant="normal" fo:text-transform="none" fo:color="#000000" fo:font-size="8pt" fo:letter-spacing="normal" fo:font-style="normal" fo:font-weight="normal" fo:background-color="transparent" loext:char-shading-value="0" style:font-size-asian="8pt" style:font-weight-asian="normal" style:font-name-complex="Calibri" style:font-size-complex="8pt" style:font-weight-complex="normal"/>
    </style:style>
    <style:style style:name="T24" style:family="text">
      <style:text-properties fo:font-variant="normal" fo:text-transform="none" fo:color="#000000" fo:font-size="8pt" fo:letter-spacing="normal" fo:font-style="normal" fo:font-weight="normal" fo:background-color="transparent" loext:char-shading-value="0" style:font-size-asian="8pt" style:font-weight-asian="normal" style:font-name-complex="Calibri" style:font-size-complex="8pt" style:font-weight-complex="normal"/>
    </style:style>
    <style:style style:name="T25" style:family="text">
      <style:text-properties fo:font-weight="bold" officeooo:rsid="00043629" style:font-weight-asian="bold" style:font-weight-complex="bold"/>
    </style:style>
    <style:style style:name="T26" style:family="text">
      <style:text-properties fo:font-weight="bold" officeooo:rsid="0024f61e" style:font-weight-asian="bold" style:font-weight-complex="bold"/>
    </style:style>
    <style:style style:name="T27" style:family="text">
      <style:text-properties officeooo:rsid="002733d5"/>
    </style:style>
    <style:style style:name="T28" style:family="text">
      <style:text-properties officeooo:rsid="00274763"/>
    </style:style>
    <style:style style:name="T29" style:family="text">
      <style:text-properties officeooo:rsid="0028658a"/>
    </style:style>
    <style:style style:name="T30" style:family="text">
      <style:text-properties officeooo:rsid="002ad872"/>
    </style:style>
    <style:style style:name="T31" style:family="text">
      <style:text-properties officeooo:rsid="002cd6b9"/>
    </style:style>
    <style:style style:name="T32" style:family="text">
      <style:text-properties officeooo:rsid="002d866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49"><text:span text:style-name="T25">RELACIÓN </text:span><text:span text:style-name="T26">INGRESOS POR</text:span><text:span text:style-name="T25"> SUBVENCIONES</text:span></text:p>
      <text:p text:style-name="P50">EJERCICIO 20<text:span text:style-name="T28">20</text:span></text:p>
      <text:p text:style-name="P44"/>
      <text:p text:style-name="P44"><text:span text:style-name="T2">Programa </text:span><text:span text:style-name="T5">de Atenci</text:span><text:span text:style-name="T13">ón Integral para evitar la exclusión social de las personas con problemas de salud mental del municipio de Las Palmas de Gran Canaria.</text:span></text:p>
      <text:list xml:id="list8980286098276315747" text:style-name="L1">
        <text:list-item>
          <text:p text:style-name="P2">Finalidad del programa:</text:p>
          <text:p text:style-name="P17"><text:bookmark-start text:name="__Fieldmark__1753_1822536916"/><text:span text:style-name="T10">R</text:span><text:bookmark-end text:name="__Fieldmark__1753_1822536916"/><text:span text:style-name="T8">ehabilitaci</text:span>ón psicosocial de la persona con problema de salud mental y atención a su familia, integración en el entorno comunitario, la capacidad para acceder a los recursos de ocio y tiempo libre ,la participación en la toma de decisiones de su vida diaria y <text:span text:style-name="T14">mejorar la calidad de vida.</text:span></text:p>
        </text:list-item>
        <text:list-item>
          <text:p text:style-name="P2">Fuentes de financiación: </text:p>
          <text:p text:style-name="P19">Área de Gobierno de Cohesión Social e Igualdad del Ayuntamiento de Las Palmas de Gran Canaria y financiación propia.</text:p>
        </text:list-item>
        <text:list-item>
          <text:p text:style-name="P2">Importe de la subvención:</text:p>
          <text:p text:style-name="P20">106.471,76 €</text:p>
        </text:list-item>
        <text:list-item>
          <text:p text:style-name="P3">Coste total del programa:</text:p>
          <text:p text:style-name="P3"><text:span text:style-name="T8">121.226,47</text:span><text:bookmark text:name="__Fieldmark__947_5266970801"/><text:span text:style-name="T8"> </text:span><text:bookmark text:name="__Fieldmark__2474_2364034411"/><text:bookmark text:name="__Fieldmark__4921_14933292951"/><text:bookmark text:name="__Fieldmark__1849_18225369169"/><text:bookmark text:name="__Fieldmark__2220_2757282381"/><text:span text:style-name="T9">€</text:span></text:p>
        </text:list-item>
        <text:list-item>
          <text:p text:style-name="P14"><text:span text:style-name="T9">B</text:span><text:span text:style-name="T8">eneficiarios:</text:span></text:p>
          <text:p text:style-name="P23">3<text:span text:style-name="T28">1</text:span> personas con problemas de salud mental.</text:p>
        </text:list-item>
      </text:list>
      <text:p text:style-name="P51"/>
      <text:p text:style-name="P45">Programa de Escuela de Familias</text:p>
      <text:list xml:id="list6932126574621157532" text:style-name="L2">
        <text:list-item>
          <text:p text:style-name="P4">Finalidad del programa:<field:fieldmark-start text:name="__Fieldmark__101_286478572" field:type=""/><field:fieldmark-end/></text:p>
          <text:p text:style-name="P16">Intervención comunitaria basada en la terapia familiar que pretende mejorar la calidad de vida de las personas con problemas de salud mental y de sus familiares.</text:p>
        </text:list-item>
        <text:list-item>
          <text:p text:style-name="P5">Fuentes de financiación:</text:p>
          <text:p text:style-name="P21">Área de Gobierno de Cohesión Social e Igualdad del Ayuntamiento de Las Palmas de Gran Canaria y financiación propia.</text:p>
        </text:list-item>
        <text:list-item>
          <text:p text:style-name="P6">Importe de la subvención:</text:p>
          <text:p text:style-name="P21">4.374,37 €</text:p>
        </text:list-item>
        <text:list-item>
          <text:p text:style-name="P38">Coste total del programa:</text:p>
          <text:p text:style-name="P29">4.604,60</text:p>
        </text:list-item>
        <text:list-item>
          <text:p text:style-name="P30">Beneficiarios:</text:p>
          <text:p text:style-name="P30">1<text:span text:style-name="T29">7</text:span> familiares de personas usuarias.</text:p>
          <text:p text:style-name="P4"><text:bookmark text:name="__Fieldmark__2660_2364034411"/><text:bookmark text:name="__Fieldmark__5032_14933292951"/><text:bookmark text:name="__Fieldmark__996_5266970801"/><text:bookmark text:name="__Fieldmark__1871_18225369161"/><text:bookmark text:name="__Fieldmark__2370_2757282381"/></text:p>
        </text:list-item>
      </text:list>
      <text:p text:style-name="P45">Programa de <text:span text:style-name="T15">Atención a domicilio</text:span></text:p>
      <text:list xml:id="list1817713108911791525" text:style-name="L3">
        <text:list-item>
          <text:p text:style-name="P7">Finalidad del programa:</text:p>
          <text:p text:style-name="P22">Impulsar el trabajo con personas con problemas de salud mental que no acceden a los distintos recursos comunitarios, bien por desconocimiento de los mismos o por el agravamiento de los síntomas negativos de la enfermedad.<text:bookmark text:name="__Fieldmark__2420_2757282381"/><text:bookmark text:name="__Fieldmark__1897_18225369161"/><text:bookmark text:name="__Fieldmark__1013_5266970801"/><text:bookmark text:name="__Fieldmark__5070_14933292951"/><text:bookmark text:name="__Fieldmark__2722_2364034411"/></text:p>
        </text:list-item>
        <text:list-item>
          <text:p text:style-name="P11">Fuentes de financiación:</text:p>
          <text:p text:style-name="P42"><text:span text:style-name="Strong_20_Emphasis"><text:span text:style-name="T20">Consejería de Política Social y Accesibilidad del Cabildo de Gran Canaria y financiación propia.</text:span></text:span></text:p>
        </text:list-item>
        <text:list-item>
          <text:p text:style-name="P7">Importe de la subvención:</text:p>
          <text:p text:style-name="P18"><text:span text:style-name="T12">37.100,00 € (</text:span><text:span text:style-name="Strong_20_Emphasis"><text:span text:style-name="T24">Cabildo de Gran Canaria)</text:span></text:span></text:p>
        </text:list-item>
        <text:list-item>
          <text:p text:style-name="P39">Coste total del programa:</text:p>
          <text:p text:style-name="P8"><text:soft-page-break/><text:span text:style-name="T3">5</text:span><text:span text:style-name="T6">2.824,84</text:span><text:span text:style-name="T3"> </text:span><text:span text:style-name="T4">€</text:span></text:p>
        </text:list-item>
        <text:list-item>
          <text:p text:style-name="P15"><text:span text:style-name="T4">B</text:span><text:span text:style-name="T3">eneficiarios:</text:span></text:p>
          <text:p text:style-name="P31">30 personas con problemas de salud mental.</text:p>
        </text:list-item>
      </text:list>
      <text:p text:style-name="P52"/>
      <text:p text:style-name="P46">Programa <text:span text:style-name="T30">adquisición de equipos informáticos</text:span></text:p>
      <text:list xml:id="list141945394480565" text:continue-numbering="true" text:style-name="L3">
        <text:list-item>
          <text:p text:style-name="P9">Finalidad del programa:</text:p>
          <text:p text:style-name="P24"><text:bookmark text:name="__Fieldmark__5287_149332929511"/><text:bookmark text:name="__Fieldmark__1111_52669708011"/><text:bookmark text:name="__Fieldmark__2047_182253691611"/><text:bookmark text:name="__Fieldmark__2709_27572823811"/><text:bookmark text:name="__Fieldmark__3083_23640344111"/>Adquirir <text:span text:style-name="T31">equipos informáticos con el objetivo de dotar los Centros de Rehabilitación Psicosocial gestionados </text:span>por Salud Mental AFAES, en las que se les presta servicios de atención directa a personas con problemas de salud mental. </text:p>
        </text:list-item>
        <text:list-item>
          <text:p text:style-name="P12">Fuentes de financiación:</text:p>
          <text:p text:style-name="P43"><text:span text:style-name="Strong_20_Emphasis"><text:span text:style-name="T22">Consejería de Derechos Sociales, Igualdad, Diversidad y Juventud. Dirección General de Dependencia.</text:span></text:span></text:p>
        </text:list-item>
        <text:list-item>
          <text:p text:style-name="P9">Importe de la subvención:</text:p>
          <text:p text:style-name="P28">19.119,10 €</text:p>
        </text:list-item>
        <text:list-item>
          <text:p text:style-name="P40">Coste total del programa:</text:p>
          <text:p text:style-name="P32">19.<text:span text:style-name="T31">347,45</text:span> €</text:p>
        </text:list-item>
        <text:list-item>
          <text:p text:style-name="P33">Beneficiarios:</text:p>
          <text:p text:style-name="P33"><text:span text:style-name="T31">90</text:span> personas con problemas de salud mental.</text:p>
        </text:list-item>
      </text:list>
      <text:p text:style-name="P35"/>
      <text:p text:style-name="P47">Programa <text:span text:style-name="T30">adquisición nuevas tecnologías</text:span></text:p>
      <text:list xml:id="list141945711522588" text:continue-numbering="true" text:style-name="L3">
        <text:list-item>
          <text:p text:style-name="P10">Finalidad del programa:</text:p>
          <text:p text:style-name="P25">Adquirir <text:span text:style-name="T32">nuevas tecnologías con el objetivo de dotar los Centros de Rehabilitación Psicosocial gestionados </text:span>por Salud Mental AFAES, en las que se les presta servicios de atención directa a personas con problemas de salud mental. </text:p>
        </text:list-item>
        <text:list-item>
          <text:p text:style-name="P13">Fuentes de financiación:</text:p>
          <text:p text:style-name="P43"><text:span text:style-name="Strong_20_Emphasis"><text:span text:style-name="T22">Instituto de Atención Social y Sociosanitaria del Cabildo de Gran Canaria.</text:span></text:span></text:p>
        </text:list-item>
        <text:list-item>
          <text:p text:style-name="P10">Importe de la subvención:</text:p>
          <text:p text:style-name="P27"><text:span text:style-name="T30">14.174,00 </text:span>€</text:p>
        </text:list-item>
        <text:list-item>
          <text:p text:style-name="P41">Coste total del programa:</text:p>
          <text:p text:style-name="P37"><text:span text:style-name="T30">14.920,00</text:span> €</text:p>
        </text:list-item>
        <text:list-item>
          <text:p text:style-name="P34">Beneficiarios:</text:p>
          <text:p text:style-name="P34"><text:span text:style-name="T32">100</text:span> personas con problemas de salud mental.</text:p>
        </text:list-item>
      </text:list>
      <text:p text:style-name="P36"/>
      <text:p text:style-name="P47">Programa <text:span text:style-name="T30">adquisición de mobiliario y adquisición de equipos informáticos</text:span></text:p>
      <text:list xml:id="list141944585561820" text:continue-numbering="true" text:style-name="L3">
        <text:list-item>
          <text:p text:style-name="P10">Finalidad del programa:</text:p>
          <text:p text:style-name="P26"><text:bookmark text:name="__Fieldmark__3083_2364034411111"/><text:bookmark text:name="__Fieldmark__5287_14933292951111"/><text:bookmark text:name="__Fieldmark__1111_5266970801111"/><text:bookmark text:name="__Fieldmark__2047_18225369161111"/><text:bookmark text:name="__Fieldmark__2709_2757282381111"/>Adquirir el equipamiento <text:span text:style-name="T32">(mobiliario y equipos informáticos)</text:span> necesario para <text:span text:style-name="T32">dotar los recursos de reciente apertura </text:span>gestionad<text:span text:style-name="T32">o</text:span>s por Salud Mental AFAES, en las que se les presta servicios de atención directa a personas con problemas de salud mental. </text:p>
        </text:list-item>
        <text:list-item>
          <text:p text:style-name="P13">Fuentes de financiación:</text:p>
          <text:p text:style-name="P43"><text:span text:style-name="Strong_20_Emphasis"><text:span text:style-name="T22">Presidencia del Gobierno de Canarias.</text:span></text:span></text:p>
        </text:list-item>
        <text:list-item>
          <text:p text:style-name="P10">Importe de la subvención:</text:p>
          <text:p text:style-name="P27"><text:span text:style-name="T30">25.000,00</text:span> €</text:p>
        </text:list-item>
        <text:list-item>
          <text:p text:style-name="P41">Coste total del programa:</text:p>
          <text:p text:style-name="P37"><text:span text:style-name="T30">25.000,00</text:span> €</text:p>
        </text:list-item>
        <text:list-item>
          <text:p text:style-name="P34">Beneficiarios:</text:p>
          <text:p text:style-name="P34"><text:span text:style-name="T32">42</text:span> personas con problemas de salud mental.</text:p>
        </text:list-item>
      </text:list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fortaa" svg:font-family="Comforta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c01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03cm" svg:y="-1.184cm" svg:width="20.775cm" svg:height="2.409cm" draw:z-index="1"><draw:image xlink:href="Pictures/10000201000009B000000DB407E2E98B171DB8B2.png" xlink:type="simple" xlink:show="embed" xlink:actuate="onLoad"/></draw:frame><draw:frame draw:style-name="Mfr2" draw:name="Imagen 36" text:anchor-type="char" svg:x="3.203cm" svg:y="24.428cm" svg:width="11.578cm" svg:height="2.514cm" draw:z-index="3"><draw:image xlink:href="Pictures/10000201000009B000000DB4A1FB192AF03A995D.png" xlink:type="simple" xlink:show="embed" xlink:actuate="onLoad"/></draw:frame></text:p>
      </style:header>
      <style:footer>
        <text:p text:style-name="MP1"><text:span text:style-name="MT1">Página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4:40:00</meta:creation-date>
    <dc:date>2021-06-30T14:19:43.243000000</dc:date>
    <meta:editing-duration>PT2H9M53S</meta:editing-duration>
    <meta:editing-cycles>33</meta:editing-cycles>
    <meta:generator>LibreOffice/5.1.1.3$Windows_x86 LibreOffice_project/89f508ef3ecebd2cfb8e1def0f0ba9a803b88a6d</meta:generator>
    <meta:initial-creator>FEAFES</meta:initial-creator>
    <meta:document-statistic meta:table-count="0" meta:image-count="2" meta:object-count="0" meta:page-count="2" meta:paragraph-count="70" meta:word-count="578" meta:character-count="3473" meta:non-whitespace-character-count="3023"/>
  </office:meta>
</office:document-meta>
</file>