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DB42FC1A976.png" manifest:media-type="image/png"/>
  <manifest:file-entry manifest:full-path="Pictures/10000001000009B000000DB40E5B42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/>
    <style:font-face style:name="Comfortaa" svg:font-family="Comforta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6.805cm"/>
    </style:style>
    <style:style style:name="Tabla1.C" style:family="table-column">
      <style:table-column-properties style:column-width="3.609cm"/>
    </style:style>
    <style:style style:name="Tabla1.D" style:family="table-column">
      <style:table-column-properties style:column-width="3.607cm"/>
    </style:style>
    <style:style style:name="Tabla1.E" style:family="table-column">
      <style:table-column-properties style:column-width="3.704cm"/>
    </style:style>
    <style:style style:name="Tabla1.F" style:family="table-column">
      <style:table-column-properties style:column-width="3.68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3.671cm" style:rel-column-width="9362*"/>
    </style:style>
    <style:style style:name="Tabla3.G" style:family="table-column">
      <style:table-column-properties style:column-width="3.672cm" style:rel-column-width="9363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8pt" fo:font-weight="normal" officeooo:rsid="00107dd1" officeooo:paragraph-rsid="0024f61e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3e4ed7" style:font-size-asian="8pt" style:font-weight-asian="bold" style:font-name-complex="Calibri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16ac" officeooo:paragraph-rsid="003816ac" style:font-size-asian="7pt" style:font-weight-asian="bold" style:font-name-complex="Calibri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bd38a" officeooo:paragraph-rsid="003bd38a" style:font-size-asian="7pt" style:font-weight-asian="bold" style:font-name-complex="Calibri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437ba2" officeooo:paragraph-rsid="00437ba2" style:font-size-asian="7pt" style:font-weight-asian="bold" style:font-name-complex="Calibri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e7145" officeooo:paragraph-rsid="003e7145" style:font-size-asian="7pt" style:font-weight-asian="bold" style:font-name-complex="Calibri" style:font-size-complex="7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18314" style:font-size-asian="6pt" style:font-name-complex="Calibri" style:font-size-complex="6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18314" style:font-size-asian="6pt" style:font-weight-asian="normal" style:font-name-complex="Calibri" style:font-size-complex="6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Comfortaa" fo:font-size="6pt" fo:font-weight="normal" officeooo:rsid="00418314" officeooo:paragraph-rsid="00402f6e" style:font-size-asian="6pt" style:font-weight-asian="normal" style:font-name-complex="Calibri" style:font-size-complex="6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02f6e" style:font-size-asian="6pt" style:font-style-asian="normal" style:font-weight-asian="normal" style:font-name-complex="Calibri" style:font-size-complex="6pt" style:font-weight-complex="normal" style:text-emphasize="none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02f6e" style:font-size-asian="6pt" style:font-weight-asian="normal" style:font-name-complex="Calibri" style:font-size-complex="6pt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f0c18" officeooo:paragraph-rsid="004f0c18" style:font-size-asian="6pt" style:font-weight-asian="normal" style:font-name-complex="Calibri" style:font-size-complex="6pt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6bea" officeooo:paragraph-rsid="00466bea" fo:background-color="transparent" style:font-size-asian="6pt" style:font-weight-asian="normal" style:font-name-complex="Calibri" style:font-size-complex="6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mfortaa" fo:font-size="6pt" fo:font-style="normal" fo:text-shadow="none" style:text-underline-style="none" fo:font-weight="normal" officeooo:rsid="002064ee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18314" style:font-size-asian="6pt" style:font-weight-asian="normal" style:font-name-complex="Calibri" style:font-size-complex="6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f0c18" officeooo:paragraph-rsid="006139fe" style:font-size-asian="6pt" style:font-weight-asian="normal" style:font-name-complex="Calibri" style:font-size-complex="6pt" style:font-weight-complex="normal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66bea" officeooo:paragraph-rsid="00466bea" fo:background-color="transparent" style:font-size-asian="6pt" style:font-name-complex="Calibri" style:font-size-complex="6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02f6e" officeooo:paragraph-rsid="0044adcb" style:font-size-asian="6pt" style:font-weight-asian="normal" style:font-name-complex="Calibri" style:font-size-complex="6pt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4cd8c" officeooo:paragraph-rsid="0044cd8c" fo:background-color="transparent" style:font-size-asian="6pt" style:font-name-complex="Calibri" style:font-size-complex="6pt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418314" officeooo:paragraph-rsid="00418314" style:font-size-asian="6pt" style:font-name-complex="Calibri" style:font-size-complex="6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18314" style:font-size-asian="6pt" style:font-style-asian="normal" style:font-weight-asian="normal" style:font-name-complex="Calibri" style:font-size-complex="6pt" style:font-weight-complex="normal" style:text-emphasize="none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4adcb" officeooo:paragraph-rsid="0044adcb" style:font-size-asian="6pt" style:font-weight-asian="normal" style:font-name-complex="Calibri" style:font-size-complex="6pt" style:font-weight-complex="normal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469413" style:font-size-asian="6pt" style:font-name-complex="Calibri" style:font-size-complex="6pt"/>
    </style:style>
    <style:style style:name="P28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3816ac" officeooo:paragraph-rsid="00469413" style:font-size-asian="6pt" style:font-weight-asian="normal" style:font-name-complex="Calibri" style:font-size-complex="6pt" style:font-weight-complex="normal"/>
    </style:style>
    <style:style style:name="P29" style:family="paragraph" style:parent-style-name="Table_20_Contents">
      <style:paragraph-properties fo:line-height="150%" fo:text-align="center" style:justify-single-word="false"/>
      <style:text-properties officeooo:paragraph-rsid="00469413"/>
    </style:style>
    <style:style style:name="P30" style:family="paragraph" style:parent-style-name="Standard">
      <style:paragraph-properties fo:line-height="150%" fo:text-align="center" style:justify-single-word="false"/>
      <style:text-properties style:font-name="Comfortaa" fo:font-size="6pt" officeooo:rsid="00469413" officeooo:paragraph-rsid="00469413" style:font-size-asian="6pt" style:font-name-complex="Calibri" style:font-size-complex="6pt"/>
    </style:style>
    <style:style style:name="P3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mFORTAA" fo:font-size="6pt" fo:font-style="normal" fo:text-shadow="none" style:text-underline-style="none" fo:font-weight="normal" officeooo:rsid="00418314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76654" officeooo:paragraph-rsid="00476654" style:font-size-asian="6pt" style:font-weight-asian="normal" style:font-name-complex="Calibri" style:font-size-complex="6pt" style:font-weight-complex="normal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ComFORTAA" fo:font-size="6pt" fo:font-weight="normal" officeooo:rsid="00469413" officeooo:paragraph-rsid="00469413" style:font-size-asian="6pt" style:font-weight-asian="normal" style:font-name-complex="Calibri" style:font-size-complex="6pt" style:font-weight-complex="normal"/>
    </style:style>
    <style:style style:name="P34" style:family="paragraph" style:parent-style-name="Table_20_Contents">
      <style:paragraph-properties fo:line-height="150%" fo:text-align="center" style:justify-single-word="false"/>
      <style:text-properties fo:text-transform="uppercase" fo:color="#000000" loext:opacity="100%" style:text-outline="false" style:text-line-through-style="none" style:text-line-through-type="none" style:font-name="Comfortaa" fo:font-size="6pt" fo:font-style="normal" fo:text-shadow="none" style:text-underline-style="none" fo:font-weight="normal" officeooo:rsid="00469413" officeooo:paragraph-rsid="00469413" style:font-size-asian="6pt" style:font-style-asian="normal" style:font-weight-asian="normal" style:font-name-complex="Calibri" style:font-size-complex="6pt" style:font-weight-complex="normal" style:text-emphasize="none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2064ee" style:font-size-asian="8pt" style:font-style-asian="normal" style:font-weight-asian="normal" style:font-name-complex="Calibri" style:font-size-complex="8pt" style:font-weight-complex="normal" style:text-emphasize="none"/>
    </style:style>
    <style:style style:name="P36" style:family="paragraph" style:parent-style-name="Standard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Comfortaa" fo:font-size="8pt" fo:font-style="normal" fo:text-shadow="none" style:text-underline-style="none" fo:font-weight="normal" officeooo:rsid="001c583e" officeooo:paragraph-rsid="00371125" style:font-size-asian="8pt" style:font-style-asian="normal" style:font-weight-asian="normal" style:font-name-complex="Calibri" style:font-size-complex="8pt" style:font-weight-complex="normal" style:text-emphasize="none"/>
    </style:style>
    <style:style style:name="P37" style:family="paragraph" style:parent-style-name="Standard">
      <style:paragraph-properties fo:line-height="150%" fo:text-align="start" style:justify-single-word="false" fo:break-before="page"/>
      <style:text-properties officeooo:paragraph-rsid="00371125"/>
    </style:style>
    <style:style style:name="P38" style:family="paragraph" style:parent-style-name="Table_20_Contents">
      <style:paragraph-properties fo:text-align="center" style:justify-single-word="false"/>
      <style:text-properties style:font-name="Comfortaa" fo:font-size="8pt" fo:font-weight="bold" officeooo:rsid="003e4ed7" officeooo:paragraph-rsid="00469413" style:font-size-asian="8pt" style:font-weight-asian="bold" style:font-name-complex="Calibri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d285f" officeooo:paragraph-rsid="003d285f" style:font-size-asian="7pt" style:font-weight-asian="bold" style:font-name-complex="Calibri" style:font-size-complex="7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omfortaa" fo:font-size="7pt" fo:font-weight="bold" officeooo:rsid="00384275" officeooo:paragraph-rsid="00384275" style:font-size-asian="7pt" style:font-weight-asian="bold" style:font-name-complex="Calibri" style:font-size-complex="7pt" style:font-weight-complex="bold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16ac" officeooo:paragraph-rsid="003816ac" style:font-size-asian="6pt" style:font-name-complex="Calibri" style:font-size-complex="6pt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84275" officeooo:paragraph-rsid="00384275" style:font-size-asian="6pt" style:font-name-complex="Calibri" style:font-size-complex="6pt"/>
    </style:style>
    <style:style style:name="P4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omFORTAA" fo:font-size="6pt" fo:font-weight="normal" officeooo:rsid="003d285f" officeooo:paragraph-rsid="003d285f" style:font-size-asian="6pt" style:font-weight-asian="normal" style:font-name-complex="Calibri" style:font-size-complex="6pt" style:font-weight-complex="normal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bd38a" officeooo:paragraph-rsid="003bd38a" fo:background-color="transparent" style:font-size-asian="6pt" style:font-name-complex="Calibri" style:font-size-complex="6pt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bd9f0" officeooo:paragraph-rsid="005bd9f0" fo:background-color="transparent" style:font-size-asian="6pt" style:font-name-complex="Calibri" style:font-size-complex="6pt"/>
    </style:style>
    <style:style style:name="P46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3bd38a" officeooo:paragraph-rsid="003bd38a" fo:background-color="transparent" style:font-size-asian="6pt" style:font-name-complex="Calibri" style:font-size-complex="6pt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ddc60" officeooo:paragraph-rsid="005ddc60" style:font-size-asian="6pt" style:font-name-complex="Calibri" style:font-size-complex="6pt"/>
    </style:style>
    <style:style style:name="P48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ddc60" officeooo:paragraph-rsid="005ddc60" fo:background-color="transparent" style:font-size-asian="6pt" style:font-name-complex="Calibri" style:font-size-complex="6pt"/>
    </style:style>
    <style:style style:name="P49" style:family="paragraph" style:parent-style-name="Table_20_Contents">
      <style:paragraph-properties fo:line-height="150%" fo:text-align="center" style:justify-single-word="false"/>
      <style:text-properties style:font-name="Comfortaa" fo:font-size="6pt" officeooo:rsid="005ec879" officeooo:paragraph-rsid="005ec879" fo:background-color="transparent" style:font-size-asian="6pt" style:font-name-complex="Calibri" style:font-size-complex="6pt"/>
    </style:style>
    <style:style style:name="P50" style:family="paragraph" style:parent-style-name="Standard">
      <style:text-properties officeooo:paragraph-rsid="00371125"/>
    </style:style>
    <style:style style:name="T1" style:family="text">
      <style:text-properties fo:font-weight="bold" officeooo:rsid="00043629" style:font-weight-asian="bold" style:font-weight-complex="bold"/>
    </style:style>
    <style:style style:name="T2" style:family="text">
      <style:text-properties fo:font-weight="bold" officeooo:rsid="00371125" style:font-weight-asian="bold" style:font-weight-complex="bold"/>
    </style:style>
    <style:style style:name="T3" style:family="text">
      <style:text-properties officeooo:rsid="00371125"/>
    </style:style>
    <style:style style:name="T4" style:family="text">
      <style:text-properties officeooo:rsid="006139fe"/>
    </style:style>
    <style:style style:name="T5" style:family="text">
      <style:text-properties officeooo:rsid="00418314"/>
    </style:style>
    <style:style style:name="T6" style:family="text">
      <style:text-properties officeooo:rsid="006162fb"/>
    </style:style>
    <style:style style:name="T7" style:family="text">
      <style:text-properties officeooo:rsid="0044adcb"/>
    </style:style>
    <style:style style:name="T8" style:family="text">
      <style:text-properties officeooo:rsid="004f0c18"/>
    </style:style>
    <style:style style:name="T9" style:family="text">
      <style:text-properties officeooo:rsid="00469413"/>
    </style:style>
    <style:style style:name="T10" style:family="text">
      <style:text-properties style:font-name="Comfortaa" fo:font-size="6pt" officeooo:rsid="00469413" style:font-size-asian="6pt" style:font-name-complex="Calibri" style:font-size-complex="6pt"/>
    </style:style>
    <style:style style:name="T11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style:font-size-asian="6pt" style:font-style-asian="normal" style:font-weight-asian="normal" style:font-size-complex="6pt" style:text-emphasize="none"/>
    </style:style>
    <style:style style:name="T12" style:family="text">
      <style:text-properties fo:text-transform="uppercase" style:text-outline="false" style:text-line-through-style="none" style:text-line-through-type="none" style:font-name="Comfortaa" fo:font-size="6pt" fo:font-style="normal" fo:text-shadow="none" style:text-underline-style="none" fo:font-weight="normal" officeooo:rsid="00469413" style:font-size-asian="6pt" style:font-style-asian="normal" style:font-weight-asian="normal" style:font-size-complex="6pt" style:text-emphasize="none"/>
    </style:style>
    <style:style style:name="T13" style:family="text">
      <style:text-properties fo:text-transform="uppercase" style:font-name="Comfortaa" officeooo:rsid="00469413"/>
    </style:style>
    <style:style style:name="T14" style:family="text">
      <style:text-properties fo:text-transform="uppercase" style:font-name="Comfortaa"/>
    </style:style>
    <style:style style:name="T15" style:family="text">
      <style:text-properties officeooo:rsid="00587eb6"/>
    </style:style>
    <style:style style:name="T16" style:family="text">
      <style:text-properties officeooo:rsid="006176f5"/>
    </style:style>
    <style:style style:name="T17" style:family="text">
      <style:text-properties officeooo:rsid="005ddc60"/>
    </style:style>
    <style:style style:name="T18" style:family="text">
      <style:text-properties officeooo:rsid="005fb8d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ELACIÓN </text:span><text:span text:style-name="T2">DE CONVENIOS</text:span></text:p>
      <text:p text:style-name="P3">EJERCICIO 20<text:span text:style-name="T3">2</text:span><text:span text:style-name="T4">4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5">ORGANISMOS PÚBL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">PARTES FIRMANTES</text:p>
          </table:table-cell>
          <table:table-cell table:style-name="Tabla1.A2" office:value-type="string">
            <text:p text:style-name="P6">CONVENIO</text:p>
          </table:table-cell>
          <table:table-cell table:style-name="Tabla1.A2" office:value-type="string">
            <text:p text:style-name="P6">OBJETO</text:p>
          </table:table-cell>
          <table:table-cell table:style-name="Tabla1.A2" office:value-type="string">
            <text:p text:style-name="P7">BENEFICIARIOS</text:p>
          </table:table-cell>
          <table:table-cell table:style-name="Tabla1.A2" office:value-type="string">
            <text:p text:style-name="P8">PERIODO</text:p>
          </table:table-cell>
          <table:table-cell table:style-name="Tabla1.F2" office:value-type="string">
            <text:p text:style-name="P9">IMPORTE DE LA SUBVENCIÓN</text:p>
          </table:table-cell>
        </table:table-row>
        <table:table-row>
          <table:table-cell table:style-name="Tabla1.A2" table:number-rows-spanned="6" office:value-type="string">
            <text:p text:style-name="P10">- <text:span text:style-name="T5">INSTITUTO DE ATENCIÓN SOCIAL Y <text:s/>SOCIOSANITARIA DEL CABILDO DE GRAN CANARIA.</text:span></text:p>
            <text:p text:style-name="P10"/>
            <text:p text:style-name="P11">- ASOCIACIÓN SALUD MENTAL AFAES.</text:p>
          </table:table-cell>
          <table:table-cell table:style-name="Tabla1.A2" table:number-rows-spanned="6" office:value-type="string">
            <text:p text:style-name="P12">CONVENIO PARA LA PRESTACIÓN DE SERVICIOS A PERSONAS EN SITUACIÓN DE DEPENDENCIA</text:p>
          </table:table-cell>
          <table:table-cell table:style-name="Tabla1.A2" office:value-type="string">
            <text:p text:style-name="P13"><text:span text:style-name="T5">CENTRO DE REHABILITACIÓN PSICOSOCIAL</text:span> AFAES.</text:p>
          </table:table-cell>
          <table:table-cell table:style-name="Tabla1.A2" office:value-type="string">
            <text:p text:style-name="P14">30 PERSONAS CON PROBLEMAS DE SALUD MENTAL.</text:p>
          </table:table-cell>
          <table:table-cell table:style-name="Tabla1.A2" office:value-type="string">
            <text:p text:style-name="P15">202<text:span text:style-name="T4">4</text:span></text:p>
          </table:table-cell>
          <table:table-cell table:style-name="Tabla1.F2" office:value-type="string">
            <text:p text:style-name="P16"><text:span text:style-name="T6">253.829,77</text:span> €</text:p>
          </table:table-cell>
        </table:table-row>
        <table:table-row>
          <table:covered-table-cell table:style-name="Tabla1.A2"/>
          <table:covered-table-cell table:style-name="Tabla1.A2"/>
          <table:table-cell table:style-name="Tabla1.A2" office:value-type="string">
            <text:p text:style-name="P17"><text:span text:style-name="T5">CENTRO DE REHABILITACIÓN PSICOSOCIAL</text:span> <text:span text:style-name="T5">GENOVEVA DÍAZ MORENO.</text:span></text:p>
          </table:table-cell>
          <table:table-cell table:style-name="Tabla1.A2" office:value-type="string">
            <text:p text:style-name="P18">30 PERSONAS CON PROBLEMAS DE SALUD MENTAL.</text:p>
          </table:table-cell>
          <table:table-cell table:style-name="Tabla1.A2" office:value-type="string">
            <text:p text:style-name="P19">202<text:span text:style-name="T4">4</text:span></text:p>
          </table:table-cell>
          <table:table-cell table:style-name="Tabla1.F2" office:value-type="string">
            <text:p text:style-name="P20"><text:span text:style-name="T6">252.332,45</text:span> €</text:p>
          </table:table-cell>
        </table:table-row>
        <table:table-row>
          <table:covered-table-cell table:style-name="Tabla1.A2"/>
          <table:covered-table-cell table:style-name="Tabla1.A2"/>
          <table:table-cell table:style-name="Tabla1.A2" office:value-type="string">
            <text:p text:style-name="P21">CENTRO DE APOYOS PSICOSOCIALES.</text:p>
          </table:table-cell>
          <table:table-cell table:style-name="Tabla1.A2" office:value-type="string">
            <text:p text:style-name="P18">30 PERSONAS CON PROBLEMAS DE SALUD MENTAL.</text:p>
          </table:table-cell>
          <table:table-cell table:style-name="Tabla1.A2" office:value-type="string">
            <text:p text:style-name="P19">202<text:span text:style-name="T4">4</text:span></text:p>
          </table:table-cell>
          <table:table-cell table:style-name="Tabla1.F2" office:value-type="string">
            <text:p text:style-name="P20"><text:span text:style-name="T6">251.890,06</text:span> €</text:p>
          </table:table-cell>
        </table:table-row>
        <table:table-row>
          <table:covered-table-cell table:style-name="Tabla1.A2"/>
          <table:covered-table-cell table:style-name="Tabla1.A2"/>
          <table:table-cell table:style-name="Tabla1.A2" office:value-type="string">
            <text:p text:style-name="P21">CENTRO DE BIENESTAR INTEGRAL AFAES.</text:p>
          </table:table-cell>
          <table:table-cell table:style-name="Tabla1.A2" office:value-type="string">
            <text:p text:style-name="P22">30 PERSONAS CON PROBLEMAS DE SALUD MENTAL.</text:p>
          </table:table-cell>
          <table:table-cell table:style-name="Tabla1.A2" office:value-type="string">
            <text:p text:style-name="P19">202<text:span text:style-name="T4">4</text:span></text:p>
          </table:table-cell>
          <table:table-cell table:style-name="Tabla1.F2" office:value-type="string">
            <text:p text:style-name="P23"><text:span text:style-name="T6">253.795,74</text:span> €</text:p>
          </table:table-cell>
        </table:table-row>
        <table:table-row>
          <table:covered-table-cell table:style-name="Tabla1.A2"/>
          <table:covered-table-cell table:style-name="Tabla1.A2"/>
          <table:table-cell table:style-name="Tabla1.A2" office:value-type="string">
            <text:p text:style-name="P24">VIVIENDAS TUTELADAS.</text:p>
          </table:table-cell>
          <table:table-cell table:style-name="Tabla1.A2" office:value-type="string">
            <text:p text:style-name="P22"><text:span text:style-name="T7">41</text:span> PERSONAS CON PROBLEMAS DE SALUD MENTAL.</text:p>
          </table:table-cell>
          <table:table-cell table:style-name="Tabla1.A2" office:value-type="string">
            <text:p text:style-name="P19">202<text:span text:style-name="T4">4</text:span></text:p>
          </table:table-cell>
          <table:table-cell table:style-name="Tabla1.F2" office:value-type="string">
            <text:p text:style-name="P20"><text:span text:style-name="T6">689.174,28</text:span> €</text:p>
          </table:table-cell>
        </table:table-row>
        <table:table-row>
          <table:covered-table-cell table:style-name="Tabla1.A2"/>
          <table:covered-table-cell table:style-name="Tabla1.A2"/>
          <table:table-cell table:style-name="Tabla1.A2" office:value-type="string">
            <text:p text:style-name="P25">SERVICIO DE PROMOCIÓN DE LA AUTONOMÍA PERSONAL <text:span text:style-name="T8">AFAES A DOMICILIO</text:span>.</text:p>
          </table:table-cell>
          <table:table-cell table:style-name="Tabla1.A2" office:value-type="string">
            <text:p text:style-name="P26">4.800 HORAS.</text:p>
          </table:table-cell>
          <table:table-cell table:style-name="Tabla1.A2" office:value-type="string">
            <text:p text:style-name="P19">202<text:span text:style-name="T4">4</text:span></text:p>
          </table:table-cell>
          <table:table-cell table:style-name="Tabla1.F2" office:value-type="string">
            <text:p text:style-name="P16"><text:span text:style-name="T6">86.755,80</text:span> €</text:p>
          </table:table-cell>
        </table:table-row>
        <table:table-row>
          <table:table-cell table:style-name="Tabla1.A2" table:number-rows-spanned="2" office:value-type="string">
            <text:p text:style-name="P27">- <text:span text:style-name="T9">AYUNTAMIENTO DE LAS PALMAS DE GRAN CANARIA.</text:span></text:p>
            <text:p text:style-name="P27"/>
            <text:p text:style-name="P28">- ASOCIACIÓN SALUD MENTAL AFAES.</text:p>
          </table:table-cell>
          <table:table-cell table:style-name="Tabla1.A2" table:number-rows-spanned="2" office:value-type="string">
            <text:p text:style-name="P29"><text:span text:style-name="T10">CONVENIO PARA LA EJECUCIÓN DE LOS PROGRAMAS DE </text:span><text:span text:style-name="T11">Programa de Atención Integral para evitar la exclusión social de las personas con problemas de salud mental del municipio de Las Palmas de Gran Canaria </text:span><text:span text:style-name="T12">y Escuela de Familias.</text:span></text:p>
            <text:p text:style-name="P30"/>
          </table:table-cell>
          <table:table-cell table:style-name="Tabla1.A2" office:value-type="string">
            <text:p text:style-name="P31"><text:span text:style-name="T13">P</text:span><text:span text:style-name="T14">rograma de Atención Integral para evitar la exclusión social de las personas con problemas de salud mental del municipio de Las Palmas de Gran Canaria.</text:span></text:p>
          </table:table-cell>
          <table:table-cell table:style-name="Tabla1.A2" office:value-type="string">
            <text:p text:style-name="P32"><text:span text:style-name="T15">18</text:span> PERSONAS CON PROBLEMAS DE SALUD MENTAL.</text:p>
          </table:table-cell>
          <table:table-cell table:style-name="Tabla1.A2" office:value-type="string">
            <text:p text:style-name="P19">202<text:span text:style-name="T4">4</text:span></text:p>
          </table:table-cell>
          <table:table-cell table:style-name="Tabla1.F2" office:value-type="string">
            <text:p text:style-name="P33">106.471,76 €</text:p>
          </table:table-cell>
        </table:table-row>
        <table:table-row>
          <table:covered-table-cell table:style-name="Tabla1.A2"/>
          <table:covered-table-cell table:style-name="Tabla1.A2"/>
          <table:table-cell table:style-name="Tabla1.A2" office:value-type="string">
            <text:p text:style-name="P34">programa de Escuela de Familias.</text:p>
          </table:table-cell>
          <table:table-cell table:style-name="Tabla1.A2" office:value-type="string">
            <text:p text:style-name="P32">1<text:span text:style-name="T6">3</text:span> FAMILIAS.</text:p>
          </table:table-cell>
          <table:table-cell table:style-name="Tabla1.A2" office:value-type="string">
            <text:p text:style-name="P19">202<text:span text:style-name="T4">4</text:span></text:p>
          </table:table-cell>
          <table:table-cell table:style-name="Tabla1.F2" office:value-type="string">
            <text:p text:style-name="P33">4.374,37 €</text:p>
          </table:table-cell>
        </table:table-row>
      </table:table>
      <text:p text:style-name="P35"/>
      <text:p text:style-name="P36"/>
      <text:p text:style-name="P36"/>
      <text:p text:style-name="P36"/>
      <text:p text:style-name="P37"/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table:number-columns-spanned="7" office:value-type="string">
            <text:p text:style-name="P38">ORGANISMOS PRI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6">PARTES FIRMANTES</text:p>
          </table:table-cell>
          <table:table-cell table:style-name="Tabla3.A2" office:value-type="string">
            <text:p text:style-name="P6">CONVENIO</text:p>
          </table:table-cell>
          <table:table-cell table:style-name="Tabla3.A2" office:value-type="string">
            <text:p text:style-name="P39">CONVOCATORIA</text:p>
          </table:table-cell>
          <table:table-cell table:style-name="Tabla3.A2" office:value-type="string">
            <text:p text:style-name="P6">OBJETO</text:p>
          </table:table-cell>
          <table:table-cell table:style-name="Tabla3.A2" office:value-type="string">
            <text:p text:style-name="P7">BENEFICIARIOS</text:p>
          </table:table-cell>
          <table:table-cell table:style-name="Tabla3.A2" office:value-type="string">
            <text:p text:style-name="P8">PERIODO</text:p>
          </table:table-cell>
          <table:table-cell table:style-name="Tabla3.G2" office:value-type="string">
            <text:p text:style-name="P40"><text:span text:style-name="T9">IMPORTE DE LA </text:span>SUBVENCIÓN</text:p>
          </table:table-cell>
        </table:table-row>
        <table:table-row>
          <table:table-cell table:style-name="Tabla3.A2" office:value-type="string">
            <text:p text:style-name="P41">- FUNDACIÓN LA CAJA DE CANARIAS <text:span text:style-name="T15">Y CAIXABANK.</text:span></text:p>
            <text:p text:style-name="P41"/>
            <text:p text:style-name="P41">- ASOCIACIÓN SALUD MENTAL AFAES.</text:p>
          </table:table-cell>
          <table:table-cell table:style-name="Tabla3.A2" office:value-type="string">
            <text:p text:style-name="P42">CONVENIO PARA LA EJECUCIÓN DEL PROGRAMA MUJER Y SALUD MENTAL.</text:p>
          </table:table-cell>
          <table:table-cell table:style-name="Tabla3.A2" office:value-type="string">
            <text:p text:style-name="P43">CONVOCATORIA DE AYUDAS DE FUNDACIÓN LA CAJA DE CANARIAS Y <text:span text:style-name="T15">CAIXABANK</text:span> PARA LA REALIZACIÓN DE PROYECTOS DE ACCIÓN SOCIAL 202<text:span text:style-name="T15">3</text:span></text:p>
          </table:table-cell>
          <table:table-cell table:style-name="Tabla3.A2" office:value-type="string">
            <text:p text:style-name="P41">PROGRAMA MUJER Y SALUD MENTAL</text:p>
          </table:table-cell>
          <table:table-cell table:style-name="Tabla3.A2" office:value-type="string">
            <text:p text:style-name="P44"><text:span text:style-name="T15">2</text:span><text:span text:style-name="T6">5</text:span> MUJERES CON PROBLEMAS DE SALUD MENTAL.</text:p>
          </table:table-cell>
          <table:table-cell table:style-name="Tabla3.A2" office:value-type="string">
            <text:p text:style-name="P45"><text:span text:style-name="T16">01</text:span>/07/202<text:span text:style-name="T16">4</text:span></text:p>
            <text:p text:style-name="P46">AL</text:p>
            <text:p text:style-name="P46">31/12/202<text:span text:style-name="T16">4</text:span></text:p>
          </table:table-cell>
          <table:table-cell table:style-name="Tabla3.G2" office:value-type="string">
            <text:p text:style-name="P44"><text:span text:style-name="T6">2.000,00</text:span> €</text:p>
          </table:table-cell>
        </table:table-row>
        <table:table-row>
          <table:table-cell table:style-name="Tabla3.A2" office:value-type="string">
            <text:p text:style-name="P41">- <text:span text:style-name="T17">SAGULPA</text:span></text:p>
            <text:p text:style-name="P41"/>
            <text:p text:style-name="P41">- <text:span text:style-name="T17">ASOCIACIÓN SALUD MENTAL AFAES.</text:span></text:p>
          </table:table-cell>
          <table:table-cell table:style-name="Tabla3.A2" office:value-type="string">
            <text:p text:style-name="P47">CONVENIO PARA LA EJECUCIÓN DEL PRO<text:span text:style-name="T18">GRAMA</text:span> HERRAMIENTA DE ESTIMULACIÓN COGNITIVA</text:p>
          </table:table-cell>
          <table:table-cell table:style-name="Tabla3.A2" office:value-type="string">
            <text:p text:style-name="P43">CONVOCATORIA DE AYUDAS A PROYECTOS DE ACCIÓN SOCIAL DE LA SOCIEDAD MUNICIPAL DE APARCAMIENTOS DE LAS PALMAS DE GRAN CANARIA, SAGULPA. AÑO 2023 </text:p>
          </table:table-cell>
          <table:table-cell table:style-name="Tabla3.A2" office:value-type="string">
            <text:p text:style-name="P47">PRO<text:span text:style-name="T18">GRAMA</text:span> HERRAMIENTA DE ESTIMULACIÓN COGNITIVA</text:p>
          </table:table-cell>
          <table:table-cell table:style-name="Tabla3.A2" office:value-type="string">
            <text:p text:style-name="P48">145 PERSONAS CON PROBLEMAS DE SALUD MENTAL</text:p>
          </table:table-cell>
          <table:table-cell table:style-name="Tabla3.A2" office:value-type="string">
            <text:p text:style-name="P49">1<text:span text:style-name="T16">7</text:span>/10/202<text:span text:style-name="T16">4</text:span> </text:p>
            <text:p text:style-name="P49">AL</text:p>
            <text:p text:style-name="P49">31/12/202<text:span text:style-name="T16">4</text:span></text:p>
          </table:table-cell>
          <table:table-cell table:style-name="Tabla3.G2" office:value-type="string">
            <text:p text:style-name="P44"><text:span text:style-name="T6">1.489,75</text:span> € 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mFORTAA" svg:font-family="ComFORTAA"/>
    <style:font-face style:name="Comfortaa" svg:font-family="Comforta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00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c6c6b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y="-1.184cm" svg:width="20.775cm" svg:height="2.409cm" draw:z-index="1"><draw:image xlink:href="Pictures/10000001000009B000000DB40E5B42AD.png" xlink:type="simple" xlink:show="embed" xlink:actuate="onLoad" draw:mime-type="image/png"/></draw:frame><draw:frame draw:style-name="Mfr2" draw:name="Imagen 36" text:anchor-type="char" svg:y="24.428cm" svg:width="11.578cm" svg:height="2.514cm" draw:z-index="3"><draw:image xlink:href="Pictures/10000001000009B000000DB42FC1A976.png" xlink:type="simple" xlink:show="embed" xlink:actuate="onLoad" draw:mime-type="image/png"/></draw:frame></text:p>
      </style:header>
      <style:footer>
        <text:p text:style-name="MP1"><text:span text:style-name="MT1">Página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01T14:40:00</meta:creation-date>
    <dc:date>2025-10-21T13:03:27.363144000</dc:date>
    <meta:editing-duration>PT5H55M10S</meta:editing-duration>
    <meta:editing-cycles>72</meta:editing-cycles>
    <meta:generator>LibreOffice/25.2.5.2$Windows_X86_64 LibreOffice_project/03d19516eb2e1dd5d4ccd751a0d6f35f35e08022</meta:generator>
    <meta:initial-creator>FEAFES</meta:initial-creator>
    <meta:document-statistic meta:table-count="2" meta:image-count="2" meta:object-count="0" meta:page-count="2" meta:paragraph-count="76" meta:word-count="361" meta:character-count="2308" meta:non-whitespace-character-count="2019"/>
  </office:meta>
</office:document-meta>
</file>