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Pictures/10000201000009B000000DB4A1FB192AF03A99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FORTAA" svg:font-family="ComFORTAA"/>
    <style:font-face style:name="Comfortaa" svg:font-family="Comforta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89cm" table:align="left"/>
    </style:style>
    <style:style style:name="Tabla1.A" style:family="table-column">
      <style:table-column-properties style:column-width="4.283cm"/>
    </style:style>
    <style:style style:name="Tabla1.B" style:family="table-column">
      <style:table-column-properties style:column-width="6.805cm"/>
    </style:style>
    <style:style style:name="Tabla1.C" style:family="table-column">
      <style:table-column-properties style:column-width="3.609cm"/>
    </style:style>
    <style:style style:name="Tabla1.D" style:family="table-column">
      <style:table-column-properties style:column-width="3.607cm"/>
    </style:style>
    <style:style style:name="Tabla1.E" style:family="table-column">
      <style:table-column-properties style:column-width="3.704cm"/>
    </style:style>
    <style:style style:name="Tabla1.F" style:family="table-column">
      <style:table-column-properties style:column-width="3.681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3.671cm" style:rel-column-width="9362*"/>
    </style:style>
    <style:style style:name="Tabla3.G" style:family="table-column">
      <style:table-column-properties style:column-width="3.672cm" style:rel-column-width="9363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style:font-size-asian="8pt" style:font-size-complex="8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8pt" fo:font-weight="normal" officeooo:rsid="00107dd1" officeooo:paragraph-rsid="0024f61e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fo:font-weight="bold" officeooo:rsid="0024f61e" officeooo:paragraph-rsid="0024f6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officeooo:paragraph-rsid="00107dd1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583e" officeooo:paragraph-rsid="002064ee" style:font-size-asian="8pt" style:font-style-asian="normal" style:font-weight-asian="normal" style:font-name-complex="Calibri" style:font-size-complex="8pt" style:font-weight-complex="normal" style:text-emphasize="none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583e" officeooo:paragraph-rsid="00371125" style:font-size-asian="8pt" style:font-style-asian="normal" style:font-weight-asian="normal" style:font-name-complex="Calibri" style:font-size-complex="8pt" style:font-weight-complex="normal" style:text-emphasize="none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2064ee" officeooo:paragraph-rsid="00402f6e" style:font-size-asian="6pt" style:font-style-asian="normal" style:font-weight-asian="normal" style:font-name-complex="Calibri" style:font-size-complex="6pt" style:font-weight-complex="normal" style:text-emphasize="none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2064ee" officeooo:paragraph-rsid="00418314" style:font-size-asian="6pt" style:font-style-asian="normal" style:font-weight-asian="normal" style:font-name-complex="Calibri" style:font-size-complex="6pt" style:font-weight-complex="normal" style:text-emphasize="none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418314" officeooo:paragraph-rsid="00418314" style:font-size-asian="6pt" style:font-style-asian="normal" style:font-weight-asian="normal" style:font-name-complex="Calibri" style:font-size-complex="6pt" style:font-weight-complex="normal" style:text-emphasize="none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418314" officeooo:paragraph-rsid="00418314" style:font-size-asian="6pt" style:font-style-asian="normal" style:font-weight-asian="normal" style:font-name-complex="Calibri" style:font-size-complex="6pt" style:font-weight-complex="normal" style:text-emphasize="none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Comfortaa" fo:font-size="6pt" fo:font-weight="normal" officeooo:rsid="00418314" officeooo:paragraph-rsid="00402f6e" style:font-size-asian="6pt" style:font-weight-asian="normal" style:font-name-complex="Calibri" style:font-size-complex="6pt" style:font-weight-complex="normal"/>
    </style:style>
    <style:style style:name="P13" style:family="paragraph" style:parent-style-name="Standard">
      <style:text-properties officeooo:paragraph-rsid="00371125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omfortaa" fo:font-size="6pt" officeooo:rsid="00469413" officeooo:paragraph-rsid="00469413" style:font-size-asian="6pt" style:font-name-complex="Calibri" style:font-size-complex="6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ComFORTAA" fo:font-size="6pt" fo:font-weight="normal" officeooo:rsid="003d285f" officeooo:paragraph-rsid="003d285f" style:font-size-asian="6pt" style:font-weight-asian="normal" style:font-name-complex="Calibri" style:font-size-complex="6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omfortaa" fo:font-size="8pt" fo:font-weight="bold" officeooo:rsid="003e4ed7" officeooo:paragraph-rsid="003e4ed7" style:font-size-asian="8pt" style:font-weight-asian="bold" style:font-name-complex="Calibri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fortaa" fo:font-size="8pt" fo:font-weight="bold" officeooo:rsid="003e4ed7" officeooo:paragraph-rsid="00469413" style:font-size-asian="8pt" style:font-weight-asian="bold" style:font-name-complex="Calibri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816ac" officeooo:paragraph-rsid="003816ac" style:font-size-asian="7pt" style:font-weight-asian="bold" style:font-name-complex="Calibri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bd38a" officeooo:paragraph-rsid="003bd38a" style:font-size-asian="7pt" style:font-weight-asian="bold" style:font-name-complex="Calibri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e7145" officeooo:paragraph-rsid="003e7145" style:font-size-asian="7pt" style:font-weight-asian="bold" style:font-name-complex="Calibri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437ba2" officeooo:paragraph-rsid="00437ba2" style:font-size-asian="7pt" style:font-weight-asian="bold" style:font-name-complex="Calibri" style:font-size-complex="7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d285f" officeooo:paragraph-rsid="003d285f" style:font-size-asian="7pt" style:font-weight-asian="bold" style:font-name-complex="Calibri" style:font-size-complex="7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84275" officeooo:paragraph-rsid="00384275" style:font-size-asian="7pt" style:font-weight-asian="bold" style:font-name-complex="Calibri" style:font-size-complex="7pt" style:font-weight-complex="bold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02f6e" officeooo:paragraph-rsid="00402f6e" style:font-size-asian="6pt" style:font-weight-asian="normal" style:font-name-complex="Calibri" style:font-size-complex="6pt" style:font-weight-complex="normal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02f6e" officeooo:paragraph-rsid="00418314" style:font-size-asian="6pt" style:font-weight-asian="normal" style:font-name-complex="Calibri" style:font-size-complex="6pt" style:font-weight-complex="normal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02f6e" officeooo:paragraph-rsid="0044adcb" style:font-size-asian="6pt" style:font-weight-asian="normal" style:font-name-complex="Calibri" style:font-size-complex="6pt" style:font-weight-complex="normal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3816ac" officeooo:paragraph-rsid="00418314" style:font-size-asian="6pt" style:font-weight-asian="normal" style:font-name-complex="Calibri" style:font-size-complex="6pt" style:font-weight-complex="normal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3816ac" officeooo:paragraph-rsid="00469413" style:font-size-asian="6pt" style:font-weight-asian="normal" style:font-name-complex="Calibri" style:font-size-complex="6pt" style:font-weight-complex="normal"/>
    </style:style>
    <style:style style:name="P29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f0c18" officeooo:paragraph-rsid="004f0c18" style:font-size-asian="6pt" style:font-weight-asian="normal" style:font-name-complex="Calibri" style:font-size-complex="6pt" style:font-weight-complex="normal"/>
    </style:style>
    <style:style style:name="P30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16ac" officeooo:paragraph-rsid="00418314" style:font-size-asian="6pt" style:font-name-complex="Calibri" style:font-size-complex="6pt"/>
    </style:style>
    <style:style style:name="P31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16ac" officeooo:paragraph-rsid="00469413" style:font-size-asian="6pt" style:font-name-complex="Calibri" style:font-size-complex="6pt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16ac" officeooo:paragraph-rsid="003816ac" style:font-size-asian="6pt" style:font-name-complex="Calibri" style:font-size-complex="6pt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418314" officeooo:paragraph-rsid="00418314" style:font-size-asian="6pt" style:font-name-complex="Calibri" style:font-size-complex="6pt"/>
    </style:style>
    <style:style style:name="P34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4275" officeooo:paragraph-rsid="00384275" style:font-size-asian="6pt" style:font-name-complex="Calibri" style:font-size-complex="6pt"/>
    </style:style>
    <style:style style:name="P35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bd38a" officeooo:paragraph-rsid="003bd38a" style:font-size-asian="6pt" style:font-name-complex="Calibri" style:font-size-complex="6pt"/>
    </style:style>
    <style:style style:name="P36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562c4c" officeooo:paragraph-rsid="00562c4c" style:font-size-asian="6pt" style:font-name-complex="Calibri" style:font-size-complex="6pt"/>
    </style:style>
    <style:style style:name="P37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4adcb" officeooo:paragraph-rsid="0044adcb" style:font-size-asian="6pt" style:font-weight-asian="normal" style:font-name-complex="Calibri" style:font-size-complex="6pt" style:font-weight-complex="normal"/>
    </style:style>
    <style:style style:name="P38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76654" officeooo:paragraph-rsid="00476654" style:font-size-asian="6pt" style:font-weight-asian="normal" style:font-name-complex="Calibri" style:font-size-complex="6pt" style:font-weight-complex="normal"/>
    </style:style>
    <style:style style:name="P39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69413" officeooo:paragraph-rsid="00469413" style:font-size-asian="6pt" style:font-weight-asian="normal" style:font-name-complex="Calibri" style:font-size-complex="6pt" style:font-weight-complex="normal"/>
    </style:style>
    <style:style style:name="P40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66bea" officeooo:paragraph-rsid="00466bea" fo:background-color="transparent" style:font-size-asian="6pt" style:font-weight-asian="normal" style:font-name-complex="Calibri" style:font-size-complex="6pt" style:font-weight-complex="normal"/>
    </style:style>
    <style:style style:name="P41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466bea" officeooo:paragraph-rsid="00466bea" fo:background-color="transparent" style:font-size-asian="6pt" style:font-name-complex="Calibri" style:font-size-complex="6pt"/>
    </style:style>
    <style:style style:name="P42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44cd8c" officeooo:paragraph-rsid="0044cd8c" fo:background-color="transparent" style:font-size-asian="6pt" style:font-name-complex="Calibri" style:font-size-complex="6pt"/>
    </style:style>
    <style:style style:name="P43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418314" officeooo:paragraph-rsid="00469413" style:font-size-asian="6pt" style:font-style-asian="normal" style:font-weight-asian="normal" style:font-name-complex="Calibri" style:font-size-complex="6pt" style:font-weight-complex="normal" style:text-emphasize="none"/>
    </style:style>
    <style:style style:name="P44" style:family="paragraph" style:parent-style-name="Table_20_Contents">
      <style:paragraph-properties fo:line-height="150%" fo:text-align="center" style:justify-single-word="false"/>
      <style:text-properties officeooo:paragraph-rsid="00469413"/>
    </style:style>
    <style:style style:name="P45" style:family="paragraph" style:parent-style-name="Table_20_Contents">
      <style:paragraph-properties fo:line-height="150%" fo:text-align="center" style:justify-single-word="false"/>
      <style:text-properties fo:text-transform="uppercase"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469413" officeooo:paragraph-rsid="00469413" style:font-size-asian="6pt" style:font-style-asian="normal" style:font-weight-asian="normal" style:font-name-complex="Calibri" style:font-size-complex="6pt" style:font-weight-complex="normal" style:text-emphasize="none"/>
    </style:style>
    <style:style style:name="P46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583e" officeooo:paragraph-rsid="00371125" style:font-size-asian="8pt" style:font-style-asian="normal" style:font-weight-asian="normal" style:font-name-complex="Calibri" style:font-size-complex="8pt" style:font-weight-complex="normal" style:text-emphasize="none"/>
    </style:style>
    <style:style style:name="P47" style:family="paragraph" style:parent-style-name="Standard">
      <style:paragraph-properties fo:line-height="150%" fo:text-align="start" style:justify-single-word="false" fo:break-before="page"/>
      <style:text-properties officeooo:paragraph-rsid="00371125"/>
    </style:style>
    <style:style style:name="T1" style:family="text">
      <style:text-properties officeooo:rsid="002c6c6b"/>
    </style:style>
    <style:style style:name="T2" style:family="text">
      <style:text-properties fo:font-weight="bold" officeooo:rsid="00043629" style:font-weight-asian="bold" style:font-weight-complex="bold"/>
    </style:style>
    <style:style style:name="T3" style:family="text">
      <style:text-properties fo:font-weight="bold" officeooo:rsid="00371125" style:font-weight-asian="bold" style:font-weight-complex="bold"/>
    </style:style>
    <style:style style:name="T4" style:family="text">
      <style:text-properties officeooo:rsid="00371125"/>
    </style:style>
    <style:style style:name="T5" style:family="text">
      <style:text-properties officeooo:rsid="00418314"/>
    </style:style>
    <style:style style:name="T6" style:family="text">
      <style:text-properties officeooo:rsid="0044adcb"/>
    </style:style>
    <style:style style:name="T7" style:family="text">
      <style:text-properties officeooo:rsid="00469413"/>
    </style:style>
    <style:style style:name="T8" style:family="text">
      <style:text-properties style:font-name="Comfortaa" fo:font-size="6pt" officeooo:rsid="00469413" style:font-size-asian="6pt" style:font-name-complex="Calibri" style:font-size-complex="6pt"/>
    </style:style>
    <style:style style:name="T9" style:family="text">
      <style:text-properties fo:text-transform="uppercase" style:text-outline="false" style:text-line-through-style="none" style:text-line-through-type="none" style:font-name="Comfortaa" fo:font-size="6pt" fo:font-style="normal" fo:text-shadow="none" style:text-underline-style="none" fo:font-weight="normal" style:font-size-asian="6pt" style:font-style-asian="normal" style:font-weight-asian="normal" style:font-size-complex="6pt" style:text-emphasize="none"/>
    </style:style>
    <style:style style:name="T10" style:family="text">
      <style:text-properties fo:text-transform="uppercase" style:text-outline="false" style:text-line-through-style="none" style:text-line-through-type="none" style:font-name="Comfortaa" fo:font-size="6pt" fo:font-style="normal" fo:text-shadow="none" style:text-underline-style="none" fo:font-weight="normal" officeooo:rsid="00469413" style:font-size-asian="6pt" style:font-style-asian="normal" style:font-weight-asian="normal" style:font-size-complex="6pt" style:text-emphasize="none"/>
    </style:style>
    <style:style style:name="T11" style:family="text">
      <style:text-properties fo:text-transform="uppercase" style:font-name="Comfortaa"/>
    </style:style>
    <style:style style:name="T12" style:family="text">
      <style:text-properties fo:text-transform="uppercase" style:font-name="Comfortaa" officeooo:rsid="00469413"/>
    </style:style>
    <style:style style:name="T13" style:family="text">
      <style:text-properties officeooo:rsid="004e2416"/>
    </style:style>
    <style:style style:name="T14" style:family="text">
      <style:text-properties officeooo:rsid="004f0c18"/>
    </style:style>
    <style:style style:name="T15" style:family="text">
      <style:text-properties officeooo:rsid="005150a8"/>
    </style:style>
    <style:style style:name="T16" style:family="text">
      <style:text-properties officeooo:rsid="00546477"/>
    </style:style>
    <style:style style:name="T17" style:family="text">
      <style:text-properties officeooo:rsid="00562c4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<text:span text:style-name="T2">RELACIÓN </text:span><text:span text:style-name="T3">DE CONVENIOS</text:span></text:p>
      <text:p text:style-name="P4">EJERCICIO 20<text:span text:style-name="T4">22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6">ORGANISMOS PÚBL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8">PARTES FIRMANTES</text:p>
          </table:table-cell>
          <table:table-cell table:style-name="Tabla1.A2" office:value-type="string">
            <text:p text:style-name="P18">CONVENIO</text:p>
          </table:table-cell>
          <table:table-cell table:style-name="Tabla1.A2" office:value-type="string">
            <text:p text:style-name="P18">OBJETO</text:p>
          </table:table-cell>
          <table:table-cell table:style-name="Tabla1.A2" office:value-type="string">
            <text:p text:style-name="P19">BENEFICIARIOS</text:p>
          </table:table-cell>
          <table:table-cell table:style-name="Tabla1.A2" office:value-type="string">
            <text:p text:style-name="P21">PERIODO</text:p>
          </table:table-cell>
          <table:table-cell table:style-name="Tabla1.F2" office:value-type="string">
            <text:p text:style-name="P20">IMPORTE DE LA SUBVENCIÓN</text:p>
          </table:table-cell>
        </table:table-row>
        <table:table-row>
          <table:table-cell table:style-name="Tabla1.A2" table:number-rows-spanned="6" office:value-type="string">
            <text:p text:style-name="P30">- <text:span text:style-name="T5">INSTITUTO DE ATENCIÓN SOCIAL Y <text:s/>SOCIOSANITARIA DEL CABILDO DE GRAN CANARIA.</text:span></text:p>
            <text:p text:style-name="P30"/>
            <text:p text:style-name="P27">- ASOCIACIÓN SALUD MENTAL AFAES.</text:p>
          </table:table-cell>
          <table:table-cell table:style-name="Tabla1.A2" table:number-rows-spanned="6" office:value-type="string">
            <text:p text:style-name="P12">CONVENIO PARA LA PRESTACIÓN DE SERVICIOS A PERSONAS EN SITUACIÓN DE DEPENDENCIA</text:p>
          </table:table-cell>
          <table:table-cell table:style-name="Tabla1.A2" office:value-type="string">
            <text:p text:style-name="P8"><text:span text:style-name="T5">CENTRO DE REHABILITACIÓN PSICOSOCIAL</text:span> AFAES.</text:p>
          </table:table-cell>
          <table:table-cell table:style-name="Tabla1.A2" office:value-type="string">
            <text:p text:style-name="P24">30 PERSONAS CON PROBLEMAS DE SALUD MENTAL.</text:p>
          </table:table-cell>
          <table:table-cell table:style-name="Tabla1.A2" office:value-type="string">
            <text:p text:style-name="P29">2022</text:p>
          </table:table-cell>
          <table:table-cell table:style-name="Tabla1.F2" office:value-type="string">
            <text:p text:style-name="P40"><text:span text:style-name="T16">191.018,45</text:span>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9"><text:span text:style-name="T5">CENTRO DE REHABILITACIÓN PSICOSOCIAL</text:span> <text:span text:style-name="T5">GENOVEVA DÍAZ MORENO.</text:span></text:p>
          </table:table-cell>
          <table:table-cell table:style-name="Tabla1.A2" office:value-type="string">
            <text:p text:style-name="P25">30 PERSONAS CON PROBLEMAS DE SALUD MENTAL.</text:p>
          </table:table-cell>
          <table:table-cell table:style-name="Tabla1.A2" office:value-type="string">
            <text:p text:style-name="P29">2022</text:p>
          </table:table-cell>
          <table:table-cell table:style-name="Tabla1.F2" office:value-type="string">
            <text:p text:style-name="P41"><text:span text:style-name="T13">192.407,18</text:span>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10">CENTRO DE APOYOS PSICOSOCIALES.</text:p>
          </table:table-cell>
          <table:table-cell table:style-name="Tabla1.A2" office:value-type="string">
            <text:p text:style-name="P25">30 PERSONAS CON PROBLEMAS DE SALUD MENTAL.</text:p>
          </table:table-cell>
          <table:table-cell table:style-name="Tabla1.A2" office:value-type="string">
            <text:p text:style-name="P29">2022</text:p>
          </table:table-cell>
          <table:table-cell table:style-name="Tabla1.F2" office:value-type="string">
            <text:p text:style-name="P41"><text:span text:style-name="T16">190.964,06</text:span>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10">CENTRO DE BIENESTAR INTEGRAL AFAES.</text:p>
          </table:table-cell>
          <table:table-cell table:style-name="Tabla1.A2" office:value-type="string">
            <text:p text:style-name="P26">30 PERSONAS CON PROBLEMAS DE SALUD MENTAL.</text:p>
          </table:table-cell>
          <table:table-cell table:style-name="Tabla1.A2" office:value-type="string">
            <text:p text:style-name="P29">2022</text:p>
          </table:table-cell>
          <table:table-cell table:style-name="Tabla1.F2" office:value-type="string">
            <text:p text:style-name="P42"><text:span text:style-name="T16">139.771,59</text:span>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33">VIVIENDAS TUTELADAS.</text:p>
          </table:table-cell>
          <table:table-cell table:style-name="Tabla1.A2" office:value-type="string">
            <text:p text:style-name="P26"><text:span text:style-name="T6">41</text:span> PERSONAS CON PROBLEMAS DE SALUD MENTAL.</text:p>
          </table:table-cell>
          <table:table-cell table:style-name="Tabla1.A2" office:value-type="string">
            <text:p text:style-name="P29">2022</text:p>
          </table:table-cell>
          <table:table-cell table:style-name="Tabla1.F2" office:value-type="string">
            <text:p text:style-name="P41"><text:span text:style-name="T16">597.517,40</text:span>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11">SERVICIO DE PROMOCIÓN DE LA AUTONOMÍA PERSONAL <text:span text:style-name="T14">AFAES A DOMICILIO</text:span>.</text:p>
          </table:table-cell>
          <table:table-cell table:style-name="Tabla1.A2" office:value-type="string">
            <text:p text:style-name="P37">4.800 HORAS.</text:p>
          </table:table-cell>
          <table:table-cell table:style-name="Tabla1.A2" office:value-type="string">
            <text:p text:style-name="P29">2022</text:p>
          </table:table-cell>
          <table:table-cell table:style-name="Tabla1.F2" office:value-type="string">
            <text:p text:style-name="P40"><text:span text:style-name="T16">70.330,00</text:span> €</text:p>
          </table:table-cell>
        </table:table-row>
        <table:table-row>
          <table:table-cell table:style-name="Tabla1.A2" table:number-rows-spanned="2" office:value-type="string">
            <text:p text:style-name="P31">- <text:span text:style-name="T7">AYUNTAMIENTO DE LAS PALMAS DE GRAN CANARIA.</text:span></text:p>
            <text:p text:style-name="P31"><text:soft-page-break/></text:p>
            <text:p text:style-name="P28">- ASOCIACIÓN SALUD MENTAL AFAES.</text:p>
          </table:table-cell>
          <table:table-cell table:style-name="Tabla1.A2" table:number-rows-spanned="2" office:value-type="string">
            <text:p text:style-name="P44"><text:span text:style-name="T8">CONVENIO PARA LA EJECUCIÓN DE LOS PROGRAMAS DE </text:span><text:span text:style-name="T9">Programa de Atención Integral para evitar la </text:span><text:soft-page-break/><text:span text:style-name="T9">exclusión social de las personas con problemas de salud mental del municipio de Las Palmas de Gran Canaria </text:span><text:span text:style-name="T10">y Escuela de Familias.</text:span></text:p>
            <text:p text:style-name="P14"/>
          </table:table-cell>
          <table:table-cell table:style-name="Tabla1.A2" office:value-type="string">
            <text:p text:style-name="P43"><text:span text:style-name="T12">P</text:span><text:span text:style-name="T11">rograma de Atención Integral para evitar la </text:span><text:soft-page-break/><text:span text:style-name="T11">exclusión social de las personas con problemas de salud mental del municipio de Las Palmas de Gran Canaria.</text:span></text:p>
          </table:table-cell>
          <table:table-cell table:style-name="Tabla1.A2" office:value-type="string">
            <text:p text:style-name="P38">3<text:span text:style-name="T15">2</text:span> PERSONAS CON PROBLEMAS DE SALUD <text:soft-page-break/>MENTAL.</text:p>
          </table:table-cell>
          <table:table-cell table:style-name="Tabla1.A2" office:value-type="string">
            <text:p text:style-name="P29">2022</text:p>
          </table:table-cell>
          <table:table-cell table:style-name="Tabla1.F2" office:value-type="string">
            <text:p text:style-name="P39">106.471,76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45">programa de Escuela de Familias.</text:p>
          </table:table-cell>
          <table:table-cell table:style-name="Tabla1.A2" office:value-type="string">
            <text:p text:style-name="P38">1<text:span text:style-name="T15">1</text:span> FAMILIAS.</text:p>
          </table:table-cell>
          <table:table-cell table:style-name="Tabla1.A2" office:value-type="string">
            <text:p text:style-name="P29">2022</text:p>
          </table:table-cell>
          <table:table-cell table:style-name="Tabla1.F2" office:value-type="string">
            <text:p text:style-name="P39">4.374,37 €</text:p>
          </table:table-cell>
        </table:table-row>
      </table:table>
      <text:p text:style-name="P6"/>
      <text:p text:style-name="P7"/>
      <text:p text:style-name="P7"/>
      <text:p text:style-name="P7"/>
      <text:p text:style-name="P7"/>
      <text:p text:style-name="P47"/>
      <table:table table:name="Tabla3" table:style-name="Tabla3">
        <table:table-column table:style-name="Tabla3.A" table:number-columns-repeated="6"/>
        <table:table-column table:style-name="Tabla3.G"/>
        <table:table-row>
          <table:table-cell table:style-name="Tabla3.A1" table:number-columns-spanned="7" office:value-type="string">
            <text:p text:style-name="P17">ORGANISMOS PRIV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8">PARTES FIRMANTES</text:p>
          </table:table-cell>
          <table:table-cell table:style-name="Tabla3.A2" office:value-type="string">
            <text:p text:style-name="P18">CONVENIO</text:p>
          </table:table-cell>
          <table:table-cell table:style-name="Tabla3.A2" office:value-type="string">
            <text:p text:style-name="P22">CONVOCATORIA</text:p>
          </table:table-cell>
          <table:table-cell table:style-name="Tabla3.A2" office:value-type="string">
            <text:p text:style-name="P18">OBJETO</text:p>
          </table:table-cell>
          <table:table-cell table:style-name="Tabla3.A2" office:value-type="string">
            <text:p text:style-name="P19">BENEFICIARIOS</text:p>
          </table:table-cell>
          <table:table-cell table:style-name="Tabla3.A2" office:value-type="string">
            <text:p text:style-name="P21">PERIODO</text:p>
          </table:table-cell>
          <table:table-cell table:style-name="Tabla3.G2" office:value-type="string">
            <text:p text:style-name="P23"><text:span text:style-name="T7">IMPORTE DE LA </text:span>SUBVENCIÓN</text:p>
          </table:table-cell>
        </table:table-row>
        <table:table-row>
          <table:table-cell table:style-name="Tabla3.A2" office:value-type="string">
            <text:p text:style-name="P32">- FUNDACIÓN LA CAJA DE CANARIAS.</text:p>
            <text:p text:style-name="P32"/>
            <text:p text:style-name="P32">- ASOCIACIÓN SALUD MENTAL AFAES.</text:p>
          </table:table-cell>
          <table:table-cell table:style-name="Tabla3.A2" office:value-type="string">
            <text:p text:style-name="P34">CONVENIO PARA LA EJECUCIÓN DEL PROGRAMA MUJER Y SALUD MENTAL.</text:p>
          </table:table-cell>
          <table:table-cell table:style-name="Tabla3.A2" office:value-type="string">
            <text:p text:style-name="P15">CONVOCATORIA DE AYUDAS DE FUNDACIÓN LA CAJA DE CANARIAS Y BANKIA PARA LA REALIZACIÓN DE PROYECTOS DE ACCIÓN SOCIAL 2020</text:p>
          </table:table-cell>
          <table:table-cell table:style-name="Tabla3.A2" office:value-type="string">
            <text:p text:style-name="P32">PROGRAMA MUJER Y SALUD MENTAL</text:p>
          </table:table-cell>
          <table:table-cell table:style-name="Tabla3.A2" office:value-type="string">
            <text:p text:style-name="P35"><text:span text:style-name="T17">18</text:span> MUJERES CON PROBLEMAS DE SALUD MENTAL.</text:p>
          </table:table-cell>
          <table:table-cell table:style-name="Tabla3.A2" office:value-type="string">
            <text:p text:style-name="P36">24/10/2022</text:p>
            <text:p text:style-name="P35">AL</text:p>
            <text:p text:style-name="P35">31/12/202<text:span text:style-name="T17">2</text:span></text:p>
          </table:table-cell>
          <table:table-cell table:style-name="Tabla3.G2" office:value-type="string">
            <text:p text:style-name="P35">2.<text:span text:style-name="T17">500</text:span>,00 €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FORTAA" svg:font-family="ComFORTAA"/>
    <style:font-face style:name="Comfortaa" svg:font-family="Comforta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c6c6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y="-1.184cm" svg:width="20.775cm" svg:height="2.409cm" draw:z-index="2"><draw:image xlink:href="Pictures/10000201000009B000000DB407E2E98B171DB8B2.png" xlink:type="simple" xlink:show="embed" xlink:actuate="onLoad"/></draw:frame><draw:frame draw:style-name="Mfr2" draw:name="Imagen 36" text:anchor-type="char" svg:y="24.428cm" svg:width="11.578cm" svg:height="2.514cm" draw:z-index="5"><draw:image xlink:href="Pictures/10000201000009B000000DB4A1FB192AF03A995D.png" xlink:type="simple" xlink:show="embed" xlink:actuate="onLoad"/></draw:frame></text:p>
      </style:header>
      <style:footer>
        <text:p text:style-name="MP1"><text:span text:style-name="MT1">Página 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4:40:00</meta:creation-date>
    <dc:date>2023-06-19T12:14:12.858000000</dc:date>
    <meta:editing-duration>PT5H6M21S</meta:editing-duration>
    <meta:editing-cycles>61</meta:editing-cycles>
    <meta:generator>LibreOffice/5.1.1.3$Windows_x86 LibreOffice_project/89f508ef3ecebd2cfb8e1def0f0ba9a803b88a6d</meta:generator>
    <meta:initial-creator>FEAFES</meta:initial-creator>
    <meta:document-statistic meta:table-count="2" meta:image-count="2" meta:object-count="0" meta:page-count="3" meta:paragraph-count="66" meta:word-count="302" meta:character-count="1910" meta:non-whitespace-character-count="1673"/>
  </office:meta>
</office:document-meta>
</file>