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/>
    <style:font-face style:name="OpenSymbol" svg:font-family="OpenSymbol"/>
    <style:font-face style:name="Arial1" svg:font-family="Arial" style:font-family-generic="swiss"/>
    <style:font-face style:name="ComFORTAA1" svg:font-family="ComFORTAA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ans-Bold" svg:font-family="OpenSans-Bold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34abac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323d91" style:font-name="OpenSans-Bold" fo:font-size="10pt" style:rfc-language-tag="es-ES-u-co-trad" fo:language="es" fo:country="ES" fo:font-weight="bold" officeooo:rsid="00270079" style:font-size-asian="10pt" style:font-weight-asian="bold" style:font-name-complex="Arial Narrow" style:font-size-complex="9pt" style:font-weight-complex="normal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solid" draw:fill-color="#e8d7bc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8787b" style:text-outline="false" style:text-line-through-style="none" style:text-line-through-type="none" style:font-name="ComFORTAA" fo:font-size="13pt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loext:graphic-properties draw:fill="solid" draw:fill-color="#e8d7bc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8787b" style:text-outline="false" style:text-line-through-style="none" style:text-line-through-type="none" style:font-name="ComFORTAA" fo:font-size="13pt" fo:font-style="normal" fo:text-shadow="none" style:text-underline-style="none" fo:font-weight="bold" style:letter-kerning="true" fo:background-color="transparent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loext:graphic-properties draw:fill="solid" draw:fill-color="#e8d7bc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8787b" style:text-outline="false" style:text-line-through-style="none" style:text-line-through-type="none" style:font-name="ComFORTAA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loext:graphic-properties draw:fill="solid" draw:fill-color="#e8d7bc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8787b" style:text-outline="false" style:text-line-through-style="none" style:text-line-through-type="none" style:font-name="ComFORTAA" fo:font-size="11pt" fo:font-style="normal" fo:text-shadow="none" style:text-underline-style="none" fo:font-weight="bold" style:letter-kerning="true" fo:background-color="transparent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68787b" style:text-outline="false" style:text-line-through-style="none" style:text-line-through-type="none" style:font-name="ComFORTAA" fo:font-size="13pt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68787b" style:text-outline="false" style:text-line-through-style="none" style:text-line-through-type="none" style:font-name="ComFORTAA" fo:font-size="13pt" fo:font-style="normal" fo:text-shadow="none" style:text-underline-style="none" fo:font-weight="bold" style:letter-kerning="true" fo:background-color="transparent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68787b" style:text-outline="false" style:text-line-through-style="none" style:text-line-through-type="none" style:font-name="ComFORTAA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68787b" style:text-outline="false" style:text-line-through-style="none" style:text-line-through-type="none" style:font-name="ComFORTAA" fo:font-size="11pt" fo:font-style="normal" fo:text-shadow="none" style:text-underline-style="none" fo:font-weight="bold" style:letter-kerning="true" fo:background-color="transparent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81cm" svg:stroke-color="#68787b" draw:marker-start="" draw:marker-start-width="0.323cm" draw:marker-start-center="false" draw:marker-end="" draw:marker-end-width="0.323cm" draw:marker-end-center="false" svg:stroke-opacity="100%" draw:fill="solid" draw:fill-color="#e8d7bc" draw:textarea-horizontal-align="justify" draw:textarea-vertical-align="middle" draw:auto-grow-height="false" fo:min-height="0.882cm" fo:min-width="2.526cm" fo:padding-top="0.166cm" fo:padding-bottom="0.166cm" fo:padding-left="0.291cm" fo:padding-right="0.291cm" draw:shadow="visible" draw:shadow-offset-x="-0.2cm" draw:shadow-offset-y="-0.2cm" draw:shadow-color="#dddddd" style:run-through="foreground"/>
    </style:style>
    <style:style style:name="gr3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885cm" fo:min-width="2.529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4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877cm" fo:min-width="2.529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5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884cm" fo:min-width="3.101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6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88cm" fo:min-width="3.101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7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1.397cm" fo:min-width="3.24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8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2.092cm" fo:min-width="3.159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9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2.085cm" fo:min-width="3.157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10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2.085cm" fo:min-width="3.163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11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04cm" fo:min-width="3.309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12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13cm" fo:min-width="3.313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13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07cm" fo:min-width="3.313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14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09cm" fo:min-width="3.309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15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07cm" fo:min-width="3.309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16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13cm" fo:min-width="3.306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17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06cm" fo:min-width="3.309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18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06cm" fo:min-width="3.313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19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2.083cm" fo:min-width="3.157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20" style:family="graphic">
      <style:graphic-properties draw:stroke="solid" svg:stroke-width="0.106cm" svg:stroke-color="#869295" draw:marker-start="" draw:marker-start-width="0.36cm" draw:marker-start-center="false" draw:marker-end="" draw:marker-end-width="0.36cm" draw:marker-end-center="false" draw:fill="solid" draw:fill-color="#729fcf" draw:textarea-horizontal-align="justify" draw:textarea-vertical-align="middle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106cm" svg:stroke-color="#869295" draw:marker-start="" draw:marker-start-width="0.358cm" draw:marker-start-center="false" draw:marker-end="" draw:marker-end-width="0.358cm" draw:marker-end-center="false" draw:fill="solid" draw:fill-color="#729fcf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106cm" svg:stroke-color="#869295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2.088cm" fo:min-width="3.157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24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2.092cm" fo:min-width="3.157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25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2.092cm" fo:min-width="3.161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gr26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13cm" fo:min-width="3.32cm" fo:padding-top="0.166cm" fo:padding-bottom="0.166cm" fo:padding-left="0.289cm" fo:padding-right="0.289cm" draw:shadow="visible" draw:shadow-offset-x="-0.188cm" draw:shadow-offset-y="-0.188cm" draw:shadow-color="#dddddd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106cm" svg:stroke-color="#869295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fo:padding-top="0.178cm" fo:padding-bottom="0.178cm" fo:padding-left="0.303cm" fo:padding-right="0.303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draw:custom-shape text:anchor-type="paragraph" draw:z-index="2" draw:name="Forma2" draw:style-name="gr26" draw:text-style-name="P7" svg:width="4.012cm" svg:height="1.158cm" svg:x="13.623cm" svg:y="24.132cm"><text:p text:style-name="P3"><text:span text:style-name="T4">VIVIENDA</text:span></text:p><text:p text:style-name="P3"><text:span text:style-name="T4">SUPERVISADA 12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" draw:name="Forma3" draw:style-name="gr27" draw:text-style-name="P9" svg:x1="12.963cm" svg:y1="23.109cm" svg:x2="12.963cm" svg:y2="24.638cm"><text:p/></draw:line><draw:line text:anchor-type="paragraph" draw:z-index="4" draw:name="Forma4" draw:style-name="gr27" draw:text-style-name="P9" svg:x1="13.622cm" svg:y1="24.638cm" svg:x2="12.924cm" svg:y2="24.63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" svg:font-family="ComFORTAA"/>
    <style:font-face style:name="OpenSymbol" svg:font-family="OpenSymbol"/>
    <style:font-face style:name="Arial1" svg:font-family="Arial" style:font-family-generic="swiss"/>
    <style:font-face style:name="ComFORTAA1" svg:font-family="ComFORTAA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ans-Bold" svg:font-family="OpenSans-Bold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4abac"/>
    </style:style>
    <style:style style:name="MP2" style:family="paragraph">
      <style:paragraph-properties fo:margin-left="0cm" fo:margin-right="0cm" fo:margin-top="0cm" fo:margin-bottom="0cm" fo:line-height="100%" fo:text-align="center" fo:text-indent="0cm"/>
    </style:style>
    <style:style style:name="MP3" style:family="paragraph">
      <loext:graphic-properties draw:fill="solid" draw:fill-color="#e8d7bc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8787b" style:text-outline="false" style:text-line-through-style="none" style:text-line-through-type="none" style:font-name="ComFORTAA" fo:font-size="13pt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MP4" style:family="paragraph">
      <loext:graphic-properties draw:fill="solid" draw:fill-color="#e8d7bc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8787b" style:text-outline="false" style:text-line-through-style="none" style:text-line-through-type="none" style:font-name="ComFORTAA" fo:font-size="13pt" fo:font-style="normal" fo:text-shadow="none" style:text-underline-style="none" fo:font-weight="bold" style:letter-kerning="true" fo:background-color="transparent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MP5" style:family="paragraph">
      <loext:graphic-properties draw:fill="solid" draw:fill-color="#e8d7bc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8787b" style:text-outline="false" style:text-line-through-style="none" style:text-line-through-type="none" style:font-name="ComFORTAA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MP6" style:family="paragraph">
      <loext:graphic-properties draw:fill="solid" draw:fill-color="#e8d7bc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8787b" style:text-outline="false" style:text-line-through-style="none" style:text-line-through-type="none" style:font-name="ComFORTAA" fo:font-size="11pt" fo:font-style="normal" fo:text-shadow="none" style:text-underline-style="none" fo:font-weight="bold" style:letter-kerning="true" fo:background-color="transparent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MP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normal" fo:text-transform="none" fo:color="#68787b" style:text-outline="false" style:text-line-through-style="none" style:text-line-through-type="none" style:font-name="ComFORTAA" fo:font-size="13pt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font-variant="normal" fo:text-transform="none" fo:color="#68787b" style:text-outline="false" style:text-line-through-style="none" style:text-line-through-type="none" style:font-name="ComFORTAA" fo:font-size="13pt" fo:font-style="normal" fo:text-shadow="none" style:text-underline-style="none" fo:font-weight="bold" style:letter-kerning="true" fo:background-color="transparent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68787b" style:text-outline="false" style:text-line-through-style="none" style:text-line-through-type="none" style:font-name="ComFORTAA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68787b" style:text-outline="false" style:text-line-through-style="none" style:text-line-through-type="none" style:font-name="ComFORTAA" fo:font-size="11pt" fo:font-style="normal" fo:text-shadow="none" style:text-underline-style="none" fo:font-weight="bold" style:letter-kerning="true" fo:background-color="transparent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81cm" svg:stroke-color="#68787b" draw:marker-start="" draw:marker-start-width="0.323cm" draw:marker-start-center="false" draw:marker-end="" draw:marker-end-width="0.323cm" draw:marker-end-center="false" svg:stroke-opacity="100%" draw:fill="solid" draw:fill-color="#e8d7bc" draw:textarea-horizontal-align="justify" draw:textarea-vertical-align="middle" draw:auto-grow-height="false" fo:min-height="0.882cm" fo:min-width="2.526cm" fo:padding-top="0.166cm" fo:padding-bottom="0.166cm" fo:padding-left="0.291cm" fo:padding-right="0.291cm" draw:shadow="visible" draw:shadow-offset-x="-0.2cm" draw:shadow-offset-y="-0.2cm" draw:shadow-color="#dddddd" style:run-through="foreground"/>
    </style:style>
    <style:style style:name="Mgr3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885cm" fo:min-width="2.529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4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877cm" fo:min-width="2.529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5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884cm" fo:min-width="3.101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6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88cm" fo:min-width="3.101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7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1.397cm" fo:min-width="3.24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8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2.092cm" fo:min-width="3.159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9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2.085cm" fo:min-width="3.157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10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2.085cm" fo:min-width="3.163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11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04cm" fo:min-width="3.309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12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13cm" fo:min-width="3.313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13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07cm" fo:min-width="3.313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14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09cm" fo:min-width="3.309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15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07cm" fo:min-width="3.309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16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13cm" fo:min-width="3.306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17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06cm" fo:min-width="3.309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18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0.706cm" fo:min-width="3.313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19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2.083cm" fo:min-width="3.157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20" style:family="graphic">
      <style:graphic-properties draw:stroke="solid" svg:stroke-width="0.106cm" svg:stroke-color="#869295" draw:marker-start="" draw:marker-start-width="0.36cm" draw:marker-start-center="false" draw:marker-end="" draw:marker-end-width="0.36cm" draw:marker-end-center="false" draw:fill="solid" draw:fill-color="#729fcf" draw:textarea-horizontal-align="justify" draw:textarea-vertical-align="middle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Mgr21" style:family="graphic">
      <style:graphic-properties draw:stroke="solid" svg:stroke-width="0.106cm" svg:stroke-color="#869295" draw:marker-start="" draw:marker-start-width="0.358cm" draw:marker-start-center="false" draw:marker-end="" draw:marker-end-width="0.358cm" draw:marker-end-center="false" draw:fill="solid" draw:fill-color="#729fcf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Mgr22" style:family="graphic">
      <style:graphic-properties draw:stroke="solid" svg:stroke-width="0.106cm" svg:stroke-color="#869295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Mgr23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2.088cm" fo:min-width="3.157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24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2.092cm" fo:min-width="3.157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style style:name="Mgr25" style:family="graphic">
      <style:graphic-properties draw:stroke="solid" svg:stroke-width="0.081cm" svg:stroke-color="#68787b" draw:marker-start="" draw:marker-start-width="0.321cm" draw:marker-start-center="false" draw:marker-end="" draw:marker-end-width="0.321cm" draw:marker-end-center="false" svg:stroke-opacity="100%" draw:fill="solid" draw:fill-color="#e8d7bc" draw:textarea-horizontal-align="justify" draw:textarea-vertical-align="middle" draw:auto-grow-height="false" fo:min-height="2.092cm" fo:min-width="3.161cm" fo:padding-top="0.166cm" fo:padding-bottom="0.166cm" fo:padding-left="0.289cm" fo:padding-right="0.289cm" draw:shadow="visible" draw:shadow-offset-x="-0.2cm" draw:shadow-offset-y="-0.2cm" draw:shadow-color="#dddddd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1" draw:name="Forma1" draw:style-name="Mgr1"><draw:custom-shape draw:style-name="Mgr2" draw:text-style-name="MP3" xml:id="id1" draw:id="id1" svg:width="3.239cm" svg:height="1.345cm" svg:x="0.007cm" svg:y="-0.277cm"><text:p text:style-name="MP2"><text:span text:style-name="MT1">ASAMBLEA </text:span></text:p><text:p text:style-name="MP2"><text:span text:style-name="MT1">GENERA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3" draw:text-style-name="MP3" xml:id="id3" draw:id="id3" svg:width="3.239cm" svg:height="1.348cm" svg:x="0.007cm" svg:y="1.545cm"><text:p text:style-name="MP2"><text:span text:style-name="MT1">JUNTA</text:span></text:p><text:p text:style-name="MP2"><text:span text:style-name="MT1">DIRECTIV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4" draw:text-style-name="MP3" xml:id="id4" draw:id="id4" svg:width="3.239cm" svg:height="1.34cm" svg:x="0.007cm" svg:y="3.367cm"><text:p text:style-name="MP2"><text:span text:style-name="MT1">COMISIÓN</text:span></text:p><text:p text:style-name="MP2"><text:span text:style-name="MT1">PERMANEN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5" draw:text-style-name="MP3" xml:id="id2" draw:id="id2" svg:width="3.811cm" svg:height="1.347cm" svg:x="6.482cm" svg:y="1.547cm"><text:p text:style-name="MP2"><text:span text:style-name="MT1">PRESIDEN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6" draw:text-style-name="MP3" xml:id="id5" draw:id="id5" svg:width="3.811cm" svg:height="1.343cm" svg:x="6.482cm" svg:y="3.362cm"><text:p text:style-name="MP2"><text:span text:style-name="MT1">DIRECCIÓN</text:span></text:p><text:p text:style-name="MP2"><text:span text:style-name="MT1">EJECUTIV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7" draw:text-style-name="MP4" xml:id="id6" draw:id="id6" svg:width="4.003cm" svg:height="1.913cm" svg:x="12.386cm" svg:y="3.081cm"><text:p text:style-name="MP2"><text:span text:style-name="MT2">COMUNICACIÓN</text:span></text:p><text:p text:style-name="MP2"><text:span text:style-name="MT2">E INFLUENCIA</text:span></text:p><text:p text:style-name="MP2"><text:span text:style-name="MT2">SOCIA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8" draw:text-style-name="MP5" xml:id="id7" draw:id="id7" svg:width="4cm" svg:height="2.685cm" svg:x="6.387cm" svg:y="6.045cm"><text:p text:style-name="MP2"><text:span text:style-name="MT3">DIRECCIÓN</text:span></text:p><text:p text:style-name="MP2"><text:span text:style-name="MT3">RECURSOS</text:span></text:p><text:p text:style-name="MP2"><text:span text:style-name="MT3">REHABILITACIÓN</text:span></text:p><text:p text:style-name="MP2"><text:span text:style-name="MT3">PSICOSOCIA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9" draw:text-style-name="MP5" xml:id="id9" draw:id="id9" svg:width="3.998cm" svg:height="2.678cm" svg:x="12.289cm" svg:y="5.953cm"><text:p text:style-name="MP2"><text:span text:style-name="MT3">DIRECCIÓN</text:span></text:p><text:p text:style-name="MP2"><text:span text:style-name="MT3">RECURSOS</text:span></text:p><text:p text:style-name="MP2"><text:span text:style-name="MT3">ALOJATIVO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10" draw:text-style-name="MP5" xml:id="id8" draw:id="id8" svg:width="4.003cm" svg:height="2.678cm" svg:x="0.009cm" svg:y="5.953cm"><text:p text:style-name="MP2"><text:span text:style-name="MT3">DIRECCIÓN</text:span></text:p><text:p text:style-name="MP2"><text:span text:style-name="MT3">SERVICIO DE</text:span></text:p><text:p text:style-name="MP2"><text:span text:style-name="MT3">PROMOCIÓN DE LA</text:span></text:p><text:p text:style-name="MP2"><text:span text:style-name="MT3">AUTONOMÍA</text:span></text:p><text:p text:style-name="MP2"><text:span text:style-name="MT3">PERSONA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11" draw:text-style-name="MP6" svg:width="3.998cm" svg:height="1.146cm" svg:x="13.621cm" svg:y="9.015cm"><text:p text:style-name="MP2"><text:span text:style-name="MT4">VIVIENDA</text:span></text:p><text:p text:style-name="MP2"><text:span text:style-name="MT4">SUPERVISADA 1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12" draw:text-style-name="MP6" svg:width="4.001cm" svg:height="1.154cm" svg:x="13.651cm" svg:y="10.513cm"><text:p text:style-name="MP2"><text:span text:style-name="MT4">VIVIENDA</text:span></text:p><text:p text:style-name="MP2"><text:span text:style-name="MT4">SUPERVISADA 2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13" draw:text-style-name="MP6" svg:width="4.001cm" svg:height="1.149cm" svg:x="13.651cm" svg:y="11.982cm"><text:p text:style-name="MP2"><text:span text:style-name="MT4">VIVIENDA</text:span></text:p><text:p text:style-name="MP2"><text:span text:style-name="MT4">SUPERVISADA 3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14" draw:text-style-name="MP6" svg:width="3.998cm" svg:height="1.151cm" svg:x="13.621cm" svg:y="13.511cm"><text:p text:style-name="MP2"><text:span text:style-name="MT4">VIVIENDA</text:span></text:p><text:p text:style-name="MP2"><text:span text:style-name="MT4">SUPERVISADA 4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14" draw:text-style-name="MP6" svg:width="3.998cm" svg:height="1.151cm" svg:x="13.621cm" svg:y="15.046cm"><text:p text:style-name="MP2"><text:span text:style-name="MT4">VIVIENDA</text:span></text:p><text:p text:style-name="MP2"><text:span text:style-name="MT4">SUPERVISADA 5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15" draw:text-style-name="MP6" svg:width="3.998cm" svg:height="1.149cm" svg:x="13.621cm" svg:y="16.577cm"><text:p text:style-name="MP2"><text:span text:style-name="MT4">VIVIENDA</text:span></text:p><text:p text:style-name="MP2"><text:span text:style-name="MT4">SUPERVISADA 6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16" draw:text-style-name="MP6" svg:width="3.998cm" svg:height="1.158cm" svg:x="13.621cm" svg:y="18.106cm"><text:p text:style-name="MP2"><text:span text:style-name="MT4">VIVIENDA</text:span></text:p><text:p text:style-name="MP2"><text:span text:style-name="MT4">SUPERVISADA 7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17" draw:text-style-name="MP6" svg:width="3.998cm" svg:height="1.147cm" svg:x="13.621cm" svg:y="19.646cm"><text:p text:style-name="MP2"><text:span text:style-name="MT4">VIVIENDA</text:span></text:p><text:p text:style-name="MP2"><text:span text:style-name="MT4">SUPERVISADA 8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13" draw:text-style-name="MP6" svg:width="4.001cm" svg:height="1.149cm" svg:x="13.622cm" svg:y="21.179cm"><text:p text:style-name="MP2"><text:span text:style-name="MT4">VIVIENDA</text:span></text:p><text:p text:style-name="MP2"><text:span text:style-name="MT4">SUPERVISADA 9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18" draw:text-style-name="MP6" svg:width="4.001cm" svg:height="1.147cm" svg:x="13.622cm" svg:y="22.714cm"><text:p text:style-name="MP2"><text:span text:style-name="MT4">VIVIENDA</text:span></text:p><text:p text:style-name="MP2"><text:span text:style-name="MT4">SUPERVISADA 10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13" draw:text-style-name="MP6" svg:width="4.001cm" svg:height="1.149cm" svg:x="13.622cm" svg:y="24.243cm"><text:p text:style-name="MP2"><text:span text:style-name="MT4">VIVIENDA</text:span></text:p><text:p text:style-name="MP2"><text:span text:style-name="MT4">SUPERVISADA 11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19" draw:text-style-name="MP6" svg:width="3.998cm" svg:height="2.677cm" svg:x="7.437cm" svg:y="12.467cm"><text:p text:style-name="MP2"><text:span text:style-name="MT4">COORDINACIÓN</text:span></text:p><text:p text:style-name="MP2"><text:span text:style-name="MT4">CRPS</text:span></text:p><text:p text:style-name="MP2"><text:span text:style-name="MT4">GENOVEVA DIAZ</text:span></text:p><text:p text:style-name="MP2"><text:span text:style-name="MT4">MOREN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Mgr20" draw:text-style-name="MP7" svg:x1="3.246cm" svg:y1="0.395cm" svg:x2="6.482cm" svg:y2="2.219cm" draw:start-shape="id1" draw:start-glue-point="1" draw:end-shape="id2" draw:end-glue-point="3" svg:d="M3246 395h1520v1824h1716" svg:viewBox="0 0 3239 1826"><text:p/></draw:connector><draw:connector draw:style-name="Mgr21" draw:text-style-name="MP7" svg:x1="3.246cm" svg:y1="2.219cm" svg:x2="6.482cm" svg:y2="2.219cm" draw:start-shape="id3" draw:start-glue-point="1" draw:end-shape="id2" draw:end-glue-point="3" svg:d="M3246 2219h3236" svg:viewBox="0 0 3239 2"><text:p/></draw:connector><draw:connector draw:style-name="Mgr20" draw:text-style-name="MP7" svg:x1="3.246cm" svg:y1="4.036cm" svg:x2="6.482cm" svg:y2="2.219cm" draw:start-shape="id4" draw:start-glue-point="1" draw:end-shape="id2" draw:end-glue-point="3" svg:d="M3246 4036h1520v-1817h1716" svg:viewBox="0 0 3239 1819"><text:p/></draw:connector><draw:connector draw:style-name="Mgr20" draw:text-style-name="MP7" svg:x1="8.387cm" svg:y1="2.893cm" svg:x2="8.387cm" svg:y2="3.362cm" draw:start-shape="id2" draw:start-glue-point="2" draw:end-shape="id5" draw:end-glue-point="0" svg:d="M8387 2893v469" svg:viewBox="0 0 2 471"><text:p/></draw:connector><draw:connector draw:style-name="Mgr20" draw:text-style-name="MP7" svg:x1="10.292cm" svg:y1="4.032cm" svg:x2="12.386cm" svg:y2="4.038cm" draw:start-shape="id5" draw:start-glue-point="1" draw:end-shape="id6" draw:end-glue-point="3" svg:d="M10292 4032h948v6h1146" svg:viewBox="0 0 2096 7"><text:p/></draw:connector><draw:connector draw:style-name="Mgr20" draw:text-style-name="MP7" svg:x1="8.386cm" svg:y1="4.704cm" svg:x2="8.385cm" svg:y2="6.045cm" draw:start-shape="id5" draw:start-glue-point="2" draw:end-shape="id7" draw:end-glue-point="0" svg:d="M8386 4704v570h-1v771" svg:viewBox="0 0 4 1342"><text:p/></draw:connector><draw:connector draw:style-name="Mgr20" draw:text-style-name="MP7" svg:x1="8.387cm" svg:y1="4.704cm" svg:x2="2.009cm" svg:y2="5.953cm" draw:start-shape="id5" draw:start-glue-point="2" draw:end-shape="id8" draw:end-glue-point="0" svg:d="M8387 4704v540h-3240v-32h-3138v741" svg:viewBox="0 0 6380 1251"><text:p/></draw:connector><draw:connector draw:style-name="Mgr20" draw:text-style-name="MP7" svg:x1="8.387cm" svg:y1="4.704cm" svg:x2="14.288cm" svg:y2="5.953cm" draw:start-shape="id5" draw:start-glue-point="2" draw:end-shape="id9" draw:end-glue-point="0" svg:d="M8387 4704v540h2805v-32h3096v741" svg:viewBox="0 0 5902 1251"><text:p/></draw:connector><draw:line draw:style-name="Mgr22" draw:text-style-name="MP8" svg:x1="6.865cm" svg:y1="8.729cm" svg:x2="6.865cm" svg:y2="20.699cm"><text:p/></draw:line><draw:line draw:style-name="Mgr22" draw:text-style-name="MP8" svg:x1="7.436cm" svg:y1="14.283cm" svg:x2="6.865cm" svg:y2="14.283cm"><text:p/></draw:line><draw:line draw:style-name="Mgr22" draw:text-style-name="MP8" svg:x1="12.956cm" svg:y1="8.632cm" svg:x2="12.958cm" svg:y2="24.816cm"><text:p/></draw:line><draw:line draw:style-name="Mgr22" draw:text-style-name="MP8" svg:x1="13.62cm" svg:y1="9.591cm" svg:x2="12.956cm" svg:y2="9.591cm"><text:p/></draw:line><draw:line draw:style-name="Mgr22" draw:text-style-name="MP8" svg:x1="13.652cm" svg:y1="11.124cm" svg:x2="12.956cm" svg:y2="11.124cm"><text:p/></draw:line><draw:line draw:style-name="Mgr22" draw:text-style-name="MP8" svg:x1="13.65cm" svg:y1="12.56cm" svg:x2="12.986cm" svg:y2="12.56cm"><text:p/></draw:line><draw:line draw:style-name="Mgr22" draw:text-style-name="MP8" svg:x1="13.62cm" svg:y1="14.091cm" svg:x2="12.956cm" svg:y2="14.091cm"><text:p/></draw:line><draw:line draw:style-name="Mgr22" draw:text-style-name="MP8" svg:x1="13.62cm" svg:y1="15.623cm" svg:x2="12.956cm" svg:y2="15.623cm"><text:p/></draw:line><draw:line draw:style-name="Mgr22" draw:text-style-name="MP8" svg:x1="13.62cm" svg:y1="17.157cm" svg:x2="12.956cm" svg:y2="17.157cm"><text:p/></draw:line><draw:line draw:style-name="Mgr22" draw:text-style-name="MP8" svg:x1="13.62cm" svg:y1="18.688cm" svg:x2="12.956cm" svg:y2="18.688cm"><text:p/></draw:line><draw:line draw:style-name="Mgr22" draw:text-style-name="MP8" svg:x1="13.62cm" svg:y1="20.22cm" svg:x2="12.956cm" svg:y2="20.22cm"><text:p/></draw:line><draw:line draw:style-name="Mgr22" draw:text-style-name="MP8" svg:x1="13.622cm" svg:y1="21.752cm" svg:x2="12.956cm" svg:y2="21.752cm"><text:p/></draw:line><draw:line draw:style-name="Mgr22" draw:text-style-name="MP8" svg:x1="13.622cm" svg:y1="23.285cm" svg:x2="12.956cm" svg:y2="23.285cm"><text:p/></draw:line><draw:line draw:style-name="Mgr22" draw:text-style-name="MP8" svg:x1="13.62cm" svg:y1="24.817cm" svg:x2="12.956cm" svg:y2="24.817cm"><text:p/></draw:line><draw:custom-shape draw:style-name="Mgr23" draw:text-style-name="MP6" svg:width="3.998cm" svg:height="2.682cm" svg:x="7.437cm" svg:y="9.306cm"><text:p text:style-name="MP2"><text:span text:style-name="MT4">COORDINACIÓN</text:span></text:p><text:p text:style-name="MP2"><text:span text:style-name="MT4">CENTRO DE DÍ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Mgr22" draw:text-style-name="MP8" svg:x1="7.436cm" svg:y1="11.124cm" svg:x2="6.865cm" svg:y2="11.124cm"><text:p/></draw:line><draw:custom-shape draw:style-name="Mgr24" draw:text-style-name="MP6" svg:width="3.998cm" svg:height="2.685cm" svg:x="7.437cm" svg:y="16.101cm"><text:p text:style-name="MP2"><text:span text:style-name="MT4">COORDINACIÓN</text:span></text:p><text:p text:style-name="MP2"><text:span text:style-name="MT4">CENTRO DE </text:span></text:p><text:p text:style-name="MP2"><text:span text:style-name="MT4">APOYOS</text:span></text:p><text:p text:style-name="MP2"><text:span text:style-name="MT4">PSICOSOCIA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Mgr22" draw:text-style-name="MP8" svg:x1="7.436cm" svg:y1="17.348cm" svg:x2="6.865cm" svg:y2="17.348cm"><text:p/></draw:line><draw:custom-shape draw:style-name="Mgr25" draw:text-style-name="MP6" svg:width="4.001cm" svg:height="2.685cm" svg:x="7.426cm" svg:y="19.329cm"><text:p text:style-name="MP2"><text:span text:style-name="MT4">COORDINACIÓN</text:span></text:p><text:p text:style-name="MP2"><text:span text:style-name="MT4">CENTRO DE </text:span></text:p><text:p text:style-name="MP2"><text:span text:style-name="MT4">BIENESTAR</text:span></text:p><text:p text:style-name="MP2"><text:span text:style-name="MT4">INTEGRAL AFA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Mgr22" draw:text-style-name="MP8" svg:x1="7.436cm" svg:y1="20.698cm" svg:x2="6.865cm" svg:y2="20.698cm"><text:p/></draw:line></draw:g><draw:frame draw:style-name="Mfr1" draw:name="Imagen2" text:anchor-type="char" svg:x="-2cm" svg:y="-2cm" svg:width="20.775cm" svg:height="2.409cm" draw:z-index="0"><draw:image xlink:href="Pictures/10000201000009B000000DB407E2E98B171DB8B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1:22:17.722000000</meta:creation-date>
    <dc:date>2022-04-25T12:09:47.110000000</dc:date>
    <meta:editing-duration>PT20H29M4S</meta:editing-duration>
    <meta:editing-cycles>46</meta:editing-cycles>
    <meta:generator>LibreOffice/5.2.0.4$Windows_x86 LibreOffice_project/066b007f5ebcc236395c7d282ba488bca672026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