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DB407E2E98B171DB8B2.png" manifest:media-type="image/png"/>
  <manifest:file-entry manifest:full-path="Pictures/10000201000009B000000DB4A1FB192AF03A995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mfortaa" svg:font-family="Comfortaa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5pt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8pt" style:font-size-asian="8pt" style:font-size-complex="8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8pt" officeooo:paragraph-rsid="0079cf25" style:font-size-asian="8pt" style:font-size-complex="8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8pt" officeooo:rsid="0021bdef" officeooo:paragraph-rsid="003a113e" style:font-size-asian="8pt" style:font-size-complex="8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8pt" officeooo:rsid="001f6a84" officeooo:paragraph-rsid="00562e6a" style:font-size-asian="8pt" style:font-size-complex="8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8pt" officeooo:paragraph-rsid="0079cf25" style:font-size-asian="8pt" style:font-name-complex="Arial3" style:font-size-complex="8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8pt" fo:letter-spacing="normal" officeooo:rsid="0079cf25" officeooo:paragraph-rsid="0079cf25" style:font-size-asian="8pt" style:font-name-complex="Arial3" style:font-size-complex="8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.499cm" style:auto-text-indent="false" style:vertical-align="auto" style:writing-mode="lr-tb"/>
      <style:text-properties style:font-name="Comfortaa" fo:font-size="8pt" fo:letter-spacing="normal" officeooo:rsid="00198e81" officeooo:paragraph-rsid="0076e807" style:font-size-asian="8pt" style:font-name-complex="Times New Roman1" style:font-size-complex="8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.499cm" style:auto-text-indent="false" style:vertical-align="auto" style:writing-mode="lr-tb"/>
      <style:text-properties fo:color="#00000a" style:font-name="Comfortaa" fo:font-size="8pt" officeooo:paragraph-rsid="0076e807" style:font-size-asian="8pt" style:font-name-complex="Times New Roman1" style:font-size-complex="8pt" fo:hyphenate="false" fo:hyphenation-remain-char-count="2" fo:hyphenation-push-char-count="2"/>
    </style:style>
    <style:style style:name="P9" style:family="paragraph" style:parent-style-name="Predeterminado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8pt" fo:letter-spacing="normal" officeooo:rsid="0078303e" officeooo:paragraph-rsid="0078303e" style:font-size-asian="8pt" style:font-size-complex="8pt"/>
    </style:style>
    <style:style style:name="P10" style:family="paragraph" style:parent-style-name="Predeterminado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8pt" officeooo:rsid="004d356e" officeooo:paragraph-rsid="004d356e" style:font-size-asian="8pt" style:font-size-complex="8pt"/>
    </style:style>
    <style:style style:name="P11" style:family="paragraph" style:parent-style-name="Default">
      <style:paragraph-properties fo:margin-left="0cm" fo:margin-right="0cm" fo:line-height="150%" fo:text-align="justify" style:justify-single-word="false" fo:text-indent="0.499cm" style:auto-text-indent="false"/>
      <style:text-properties officeooo:paragraph-rsid="0050d72c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officeooo:rsid="00562e6a" officeooo:paragraph-rsid="00562e6a" style:font-size-asian="8pt" style:font-size-complex="8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fo:letter-spacing="normal" fo:language="es" fo:country="ES" officeooo:rsid="004ff4d6" officeooo:paragraph-rsid="00562e6a" style:font-size-asian="8pt" style:language-asian="es" style:country-asian="ES" style:font-size-complex="8pt" style:language-complex="ar" style:country-complex="SA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omfortaa" fo:font-size="10pt" fo:font-weight="bold" officeooo:rsid="003a113e" officeooo:paragraph-rsid="003a113e" style:font-size-asian="10pt" style:font-weight-asian="bold" style:font-size-complex="10pt" style:font-weight-complex="bold"/>
    </style:style>
    <style:style style:name="P15" style:family="paragraph" style:parent-style-name="Predeterminado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officeooo:rsid="00424213" officeooo:paragraph-rsid="00424213" style:font-size-asian="8pt" style:font-size-complex="8pt"/>
    </style:style>
    <style:style style:name="P16" style:family="paragraph" style:parent-style-name="Predeterminado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fo:letter-spacing="normal" fo:font-weight="bold" officeooo:rsid="00424213" officeooo:paragraph-rsid="00424213" style:font-size-asian="8pt" style:font-weight-asian="bold" style:font-size-complex="8pt" style:font-weight-complex="bold"/>
    </style:style>
    <style:style style:name="P17" style:family="paragraph" style:parent-style-name="Predeterminado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fo:letter-spacing="normal" officeooo:rsid="004b8090" officeooo:paragraph-rsid="004b8090" style:font-size-asian="8pt" style:font-size-complex="8pt"/>
    </style:style>
    <style:style style:name="P18" style:family="paragraph" style:parent-style-name="Predeterminado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fo:letter-spacing="normal" officeooo:rsid="00424213" officeooo:paragraph-rsid="00424213" style:font-size-asian="8pt" style:font-size-complex="8pt"/>
    </style:style>
    <style:style style:name="P19" style:family="paragraph" style:parent-style-name="Predeterminado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fo:letter-spacing="normal" officeooo:rsid="0078303e" officeooo:paragraph-rsid="0078303e" style:font-size-asian="8pt" style:font-size-complex="8pt"/>
    </style:style>
    <style:style style:name="P20" style:family="paragraph" style:parent-style-name="Predeterminado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fo:letter-spacing="normal" officeooo:rsid="00407b56" officeooo:paragraph-rsid="004e10a6" style:font-size-asian="8pt" style:font-size-complex="8pt"/>
    </style:style>
    <style:style style:name="P21" style:family="paragraph" style:parent-style-name="Predeterminado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fo:letter-spacing="normal" officeooo:rsid="009e70d5" officeooo:paragraph-rsid="009e70d5" style:font-size-asian="8pt" style:font-size-complex="8pt"/>
    </style:style>
    <style:style style:name="P22" style:family="paragraph" style:parent-style-name="Predeterminado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fo:letter-spacing="normal" fo:language="es" fo:country="ES" officeooo:rsid="004dc584" officeooo:paragraph-rsid="004dc584" style:font-size-asian="8pt" style:language-asian="es" style:country-asian="ES" style:font-size-complex="8pt" style:language-complex="ar" style:country-complex="SA"/>
    </style:style>
    <style:style style:name="P23" style:family="paragraph" style:parent-style-name="Predeterminado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fo:letter-spacing="normal" fo:font-weight="normal" officeooo:rsid="00424213" officeooo:paragraph-rsid="00424213" style:font-size-asian="8pt" style:font-weight-asian="normal" style:font-size-complex="8pt" style:font-weight-complex="normal"/>
    </style:style>
    <style:style style:name="P24" style:family="paragraph" style:parent-style-name="Predeterminado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fo:letter-spacing="normal" officeooo:rsid="004b8090" officeooo:paragraph-rsid="004b8090" fo:background-color="transparent" style:font-size-asian="8pt" style:font-size-complex="8pt"/>
    </style:style>
    <style:style style:name="P25" style:family="paragraph" style:parent-style-name="Predeterminado">
      <style:paragraph-properties fo:margin-left="0cm" fo:margin-right="0cm" fo:line-height="15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Comfortaa" fo:font-size="8pt" fo:font-style="normal" fo:text-shadow="none" style:text-underline-style="none" fo:font-weight="normal" officeooo:rsid="001cf9c3" officeooo:paragraph-rsid="00407b56" style:font-size-asian="8pt" style:font-style-asian="normal" style:font-weight-asian="normal" style:font-name-complex="Calibri1" style:font-size-complex="8pt" style:font-weight-complex="normal" style:text-emphasize="none"/>
    </style:style>
    <style:style style:name="P26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fo:font-weight="normal" officeooo:rsid="0051fff4" officeooo:paragraph-rsid="0051fff4" style:font-size-asian="8pt" style:font-weight-asian="normal" style:font-size-complex="8pt" style:font-weight-complex="normal"/>
    </style:style>
    <style:style style:name="P27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fo:letter-spacing="normal" fo:font-weight="normal" officeooo:rsid="0050d72c" officeooo:paragraph-rsid="0050d72c" style:font-size-asian="8pt" style:font-weight-asian="normal" style:font-size-complex="8pt" style:font-weight-complex="normal"/>
    </style:style>
    <style:style style:name="P28" style:family="paragraph" style:parent-style-name="Predeterminado">
      <style:paragraph-properties fo:margin-left="0cm" fo:margin-right="0cm" fo:line-height="150%" fo:text-align="justify" style:justify-single-word="false" fo:text-indent="0cm" style:auto-text-indent="false" fo:break-before="page"/>
      <style:text-properties style:font-name="Comfortaa" fo:font-size="8pt" fo:letter-spacing="normal" fo:font-weight="bold" officeooo:rsid="00424213" officeooo:paragraph-rsid="00424213" style:font-size-asian="8pt" style:font-weight-asian="bold" style:font-size-complex="8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Comfortaa" fo:font-size="8pt" fo:letter-spacing="normal" fo:language="es" fo:country="ES" officeooo:rsid="004b8090" style:font-size-asian="8pt" style:language-asian="es" style:country-asian="ES" style:font-size-complex="8pt" style:language-complex="ar" style:country-complex="SA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Comfortaa" fo:font-size="8pt" style:font-size-asian="8pt" style:font-size-complex="8pt"/>
    </style:style>
    <style:style style:name="P31" style:family="paragraph" style:parent-style-name="Standard" style:list-style-name="L1">
      <style:paragraph-properties fo:line-height="150%" fo:text-align="justify" style:justify-single-word="false"/>
      <style:text-properties style:font-name="Comfortaa" fo:font-size="8pt" fo:letter-spacing="normal" fo:language="es" fo:country="ES" officeooo:rsid="00562e6a" officeooo:paragraph-rsid="00562e6a" fo:background-color="transparent" style:font-size-asian="8pt" style:language-asian="es" style:country-asian="ES" style:font-size-complex="8pt" style:language-complex="ar" style:country-complex="SA"/>
    </style:style>
    <style:style style:name="P32" style:family="paragraph" style:parent-style-name="Standard" style:list-style-name="L5">
      <style:paragraph-properties fo:line-height="150%" fo:text-align="justify" style:justify-single-word="false"/>
      <style:text-properties style:font-name="Comfortaa" fo:font-size="8pt" fo:letter-spacing="normal" fo:font-weight="normal" officeooo:rsid="0051fff4" officeooo:paragraph-rsid="0051fff4" style:font-size-asian="8pt" style:font-weight-asian="normal" style:font-size-complex="8pt" style:font-weight-complex="normal"/>
    </style:style>
    <style:style style:name="P33" style:family="paragraph" style:parent-style-name="Standard" style:list-style-name="L1">
      <style:paragraph-properties fo:line-height="150%" fo:text-align="justify" style:justify-single-word="false"/>
      <style:text-properties style:font-name="Comfortaa" fo:font-size="8pt" fo:background-color="transparent" style:font-size-asian="8pt" style:font-size-complex="8pt"/>
    </style:style>
    <style:style style:name="P34" style:family="paragraph" style:parent-style-name="Standard" style:list-style-name="L1">
      <style:paragraph-properties fo:line-height="150%" fo:text-align="justify" style:justify-single-word="false"/>
      <style:text-properties style:font-name="Comfortaa" fo:font-size="8pt" style:font-size-asian="8pt" style:font-size-complex="8pt"/>
    </style:style>
    <style:style style:name="P35" style:family="paragraph" style:parent-style-name="Standard" style:list-style-name="L1">
      <style:paragraph-properties fo:line-height="150%" fo:text-align="justify" style:justify-single-word="false"/>
      <style:text-properties style:font-name="Comfortaa" fo:font-size="8pt" officeooo:paragraph-rsid="009aefa3" style:font-size-asian="8pt" style:font-size-complex="8pt"/>
    </style:style>
    <style:style style:name="P36" style:family="paragraph" style:parent-style-name="Standard" style:list-style-name="L3">
      <style:paragraph-properties fo:line-height="150%" fo:text-align="justify" style:justify-single-word="false"/>
      <style:text-properties style:font-name="Comfortaa" fo:font-size="8pt" style:font-size-asian="8pt" style:font-size-complex="8pt"/>
    </style:style>
    <style:style style:name="P37" style:family="paragraph" style:parent-style-name="Standard" style:list-style-name="L4">
      <style:paragraph-properties fo:line-height="150%" fo:text-align="justify" style:justify-single-word="false"/>
      <style:text-properties style:font-name="Comfortaa" fo:font-size="8pt" style:font-size-asian="8pt" style:font-size-complex="8pt"/>
    </style:style>
    <style:style style:name="P38" style:family="paragraph" style:parent-style-name="Standard" style:list-style-name="L4">
      <style:paragraph-properties fo:line-height="150%" fo:text-align="justify" style:justify-single-word="false"/>
      <style:text-properties style:font-name="Comfortaa" fo:font-size="8pt" officeooo:paragraph-rsid="004e10a6" style:font-size-asian="8pt" style:font-size-complex="8pt"/>
    </style:style>
    <style:style style:name="P39" style:family="paragraph" style:parent-style-name="Standard" style:list-style-name="L5">
      <style:paragraph-properties fo:line-height="150%" fo:text-align="justify" style:justify-single-word="false"/>
      <style:text-properties style:font-name="Comfortaa" fo:font-size="8pt" style:font-size-asian="8pt" style:font-size-complex="8pt"/>
    </style:style>
    <style:style style:name="P40" style:family="paragraph" style:parent-style-name="Standard" style:list-style-name="L5">
      <style:paragraph-properties fo:line-height="150%" fo:text-align="justify" style:justify-single-word="false"/>
      <style:text-properties style:font-name="Comfortaa" fo:font-size="8pt" officeooo:paragraph-rsid="0051fff4" style:font-size-asian="8pt" style:font-size-complex="8pt"/>
    </style:style>
    <style:style style:name="P41" style:family="paragraph" style:parent-style-name="Standard" style:list-style-name="L1">
      <style:paragraph-properties fo:line-height="150%" fo:text-align="justify" style:justify-single-word="false"/>
      <style:text-properties style:font-name="Comfortaa" fo:font-size="8pt" officeooo:rsid="009ae55b" officeooo:paragraph-rsid="009ae55b" style:font-size-asian="8pt" style:font-size-complex="8pt"/>
    </style:style>
    <style:style style:name="P42" style:family="paragraph" style:parent-style-name="Standard" style:list-style-name="L1">
      <style:paragraph-properties fo:line-height="150%" fo:text-align="justify" style:justify-single-word="false"/>
      <style:text-properties style:font-name="Comfortaa" fo:font-size="8pt" officeooo:rsid="009aefa3" officeooo:paragraph-rsid="009aefa3" style:font-size-asian="8pt" style:font-size-complex="8pt"/>
    </style:style>
    <style:style style:name="P43" style:family="paragraph" style:parent-style-name="Standard" style:list-style-name="L1">
      <style:paragraph-properties fo:line-height="150%" fo:text-align="justify" style:justify-single-word="false"/>
      <style:text-properties style:font-name="Comfortaa" fo:font-size="8pt" officeooo:rsid="00562e6a" officeooo:paragraph-rsid="00562e6a" style:font-size-asian="8pt" style:font-size-complex="8pt"/>
    </style:style>
    <style:style style:name="P44" style:family="paragraph" style:parent-style-name="Standard" style:list-style-name="L3">
      <style:paragraph-properties fo:line-height="150%" fo:text-align="justify" style:justify-single-word="false"/>
      <style:text-properties style:font-name="Comfortaa" fo:font-size="8pt" officeooo:rsid="004dc584" officeooo:paragraph-rsid="004dc584" style:font-size-asian="8pt" style:font-size-complex="8pt"/>
    </style:style>
    <style:style style:name="P45" style:family="paragraph" style:parent-style-name="Standard" style:list-style-name="L5">
      <style:paragraph-properties fo:line-height="150%" fo:text-align="justify" style:justify-single-word="false"/>
      <style:text-properties style:font-name="Comfortaa" fo:font-size="8pt" fo:font-weight="normal" officeooo:rsid="0051fff4" officeooo:paragraph-rsid="0051fff4" style:font-size-asian="8pt" style:font-weight-asian="normal" style:font-size-complex="8pt" style:font-weight-complex="normal"/>
    </style:style>
    <style:style style:name="P46" style:family="paragraph" style:parent-style-name="Standard" style:list-style-name="L1">
      <style:paragraph-properties fo:line-height="150%" fo:text-align="justify" style:justify-single-word="false"/>
      <style:text-properties officeooo:rsid="009aefa3" officeooo:paragraph-rsid="009aefa3"/>
    </style:style>
    <style:style style:name="P47" style:family="paragraph" style:parent-style-name="Standard" style:list-style-name="L6">
      <style:paragraph-properties fo:margin-top="0cm" fo:margin-bottom="0cm" loext:contextual-spacing="false" fo:line-height="150%" fo:text-align="start" style:justify-single-word="false" fo:orphans="2" fo:widows="2" fo:hyphenation-ladder-count="no-limit" style:vertical-align="auto" style:writing-mode="lr-tb"/>
      <style:text-properties fo:color="#00000a" style:font-name="Comfortaa" fo:font-size="8pt" officeooo:paragraph-rsid="0076e807" style:font-size-asian="8pt" style:font-name-complex="Times New Roman1" style:font-size-complex="8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8pt" style:font-size-asian="8pt" style:font-size-complex="8pt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8pt" officeooo:paragraph-rsid="00a1df20" style:font-size-asian="8pt" style:font-size-complex="8pt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0.499cm" style:auto-text-indent="false" style:text-autospace="none"/>
      <style:text-properties style:font-name="Comfortaa" fo:font-size="9pt" officeooo:paragraph-rsid="00a1df20" style:font-size-asian="9pt" style:font-size-complex="9pt"/>
    </style:style>
    <style:style style:name="P5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omfortaa" fo:font-size="10pt" fo:font-weight="bold" officeooo:rsid="00a1df20" officeooo:paragraph-rsid="00a1df20" style:font-size-asian="10pt" style:font-weight-asian="bold" style:font-size-complex="10pt" style:font-weight-complex="bold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officeooo:paragraph-rsid="00a1df20" style:font-size-asian="8pt" style:font-size-complex="8pt"/>
    </style:style>
    <style:style style:name="P53" style:family="paragraph" style:parent-style-name="Predeterminado" style:list-style-name="L2">
      <style:paragraph-properties fo:line-height="150%" fo:text-align="justify" style:justify-single-word="false"/>
      <style:text-properties style:font-name="Comfortaa" fo:font-size="8pt" officeooo:rsid="00407b56" officeooo:paragraph-rsid="005487c4" fo:background-color="transparent" style:font-size-asian="8pt" style:font-size-complex="8pt"/>
    </style:style>
    <style:style style:name="P54" style:family="paragraph" style:parent-style-name="Predeterminado" style:list-style-name="L2">
      <style:paragraph-properties fo:line-height="150%" fo:text-align="justify" style:justify-single-word="false"/>
      <style:text-properties style:font-name="Comfortaa" fo:font-size="8pt" officeooo:rsid="00407b56" officeooo:paragraph-rsid="00982fce" fo:background-color="transparent" style:font-size-asian="8pt" style:font-size-complex="8pt"/>
    </style:style>
    <style:style style:name="P55" style:family="paragraph" style:parent-style-name="Predeterminado" style:list-style-name="L2">
      <style:paragraph-properties fo:line-height="150%" fo:text-align="justify" style:justify-single-word="false"/>
      <style:text-properties style:font-name="Comfortaa" fo:font-size="8pt" officeooo:rsid="00982fce" officeooo:paragraph-rsid="00982fce" fo:background-color="transparent" style:font-size-asian="8pt" style:font-size-complex="8pt"/>
    </style:style>
    <style:style style:name="P56" style:family="paragraph" style:parent-style-name="Predeterminado" style:list-style-name="L7">
      <style:paragraph-properties fo:line-height="150%" fo:text-align="justify" style:justify-single-word="false"/>
      <style:text-properties style:font-name="Comfortaa" fo:font-size="8pt" fo:letter-spacing="normal" officeooo:rsid="0078303e" officeooo:paragraph-rsid="0078303e" style:font-size-asian="8pt" style:font-size-complex="8pt"/>
    </style:style>
    <style:style style:name="T1" style:family="text">
      <style:text-properties fo:color="#000000" style:text-outline="false" style:text-line-through-style="none" style:text-line-through-type="none" fo:language="en" fo:country="US" fo:font-style="normal" fo:text-shadow="none" style:text-underline-style="none" fo:font-weight="normal" style:font-style-asian="normal" style:font-weight-asian="normal" style:font-name-complex="Arial1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fo:language="en" fo:country="US" fo:font-style="normal" fo:text-shadow="none" style:text-underline-style="none" fo:font-weight="normal" officeooo:rsid="0028d685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fo:language="en" fo:country="US" fo:font-style="normal" fo:text-shadow="none" style:text-underline-style="none" fo:font-weight="normal" officeooo:rsid="0076e807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fo:letter-spacing="normal" fo:language="es" fo:country="ES" fo:font-style="normal" fo:text-shadow="none" style:text-underline-style="none" fo:font-weight="normal" officeooo:rsid="0076e807" style:font-name-asian="Times New Roman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fo:letter-spacing="normal" fo:language="en" fo:country="US" fo:font-style="normal" fo:text-shadow="none" style:text-underline-style="none" fo:font-weight="normal" officeooo:rsid="0076e807" style:font-name-asian="Times New Roman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fo:letter-spacing="normal" fo:language="en" fo:country="US" fo:font-style="normal" fo:text-shadow="none" style:text-underline-style="none" fo:font-weight="normal" officeooo:rsid="00424213" style:font-name-asian="Times New Roman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7" style:family="text">
      <style:text-properties fo:color="#000000" fo:letter-spacing="normal" fo:language="es" fo:country="ES" fo:font-weight="normal" officeooo:rsid="002953e8" style:language-asian="es" style:country-asian="ES" style:font-weight-asian="normal" style:font-name-complex="Calibri1" style:language-complex="ar" style:country-complex="SA" style:font-weight-complex="normal"/>
    </style:style>
    <style:style style:name="T8" style:family="text">
      <style:text-properties fo:color="#000000" fo:letter-spacing="normal" fo:language="es" fo:country="ES" fo:font-weight="normal" officeooo:rsid="004ff4d6" style:language-asian="es" style:country-asian="ES" style:font-weight-asian="normal" style:font-name-complex="Calibri1" style:language-complex="ar" style:country-complex="SA" style:font-weight-complex="normal"/>
    </style:style>
    <style:style style:name="T9" style:family="text">
      <style:text-properties fo:letter-spacing="normal"/>
    </style:style>
    <style:style style:name="T10" style:family="text">
      <style:text-properties fo:letter-spacing="normal" style:text-underline-style="none"/>
    </style:style>
    <style:style style:name="T11" style:family="text">
      <style:text-properties fo:letter-spacing="normal" style:text-underline-style="none" officeooo:rsid="005487c4"/>
    </style:style>
    <style:style style:name="T12" style:family="text">
      <style:text-properties fo:letter-spacing="normal" style:text-underline-style="none" officeooo:rsid="00982fce"/>
    </style:style>
    <style:style style:name="T13" style:family="text">
      <style:text-properties fo:letter-spacing="normal" officeooo:rsid="00407b56"/>
    </style:style>
    <style:style style:name="T14" style:family="text">
      <style:text-properties fo:letter-spacing="normal" fo:language="es" fo:country="ES" style:language-asian="es" style:country-asian="ES" style:language-complex="ar" style:country-complex="SA"/>
    </style:style>
    <style:style style:name="T15" style:family="text">
      <style:text-properties fo:letter-spacing="normal" fo:language="es" fo:country="ES" officeooo:rsid="004b8090" style:language-asian="es" style:country-asian="ES" style:language-complex="ar" style:country-complex="SA"/>
    </style:style>
    <style:style style:name="T16" style:family="text">
      <style:text-properties fo:letter-spacing="normal" fo:language="es" fo:country="ES" officeooo:rsid="004ff4d6" style:language-asian="es" style:country-asian="ES" style:language-complex="ar" style:country-complex="SA"/>
    </style:style>
    <style:style style:name="T17" style:family="text">
      <style:text-properties fo:letter-spacing="normal" fo:language="es" fo:country="ES" officeooo:rsid="009cd7e3" style:language-asian="es" style:country-asian="ES" style:language-complex="ar" style:country-complex="SA"/>
    </style:style>
    <style:style style:name="T18" style:family="text">
      <style:text-properties fo:letter-spacing="normal" fo:language="es" fo:country="ES" fo:font-weight="normal" officeooo:rsid="004ff4d6" style:language-asian="es" style:country-asian="ES" style:font-weight-asian="normal" style:language-complex="ar" style:country-complex="SA" style:font-weight-complex="normal"/>
    </style:style>
    <style:style style:name="T19" style:family="text">
      <style:text-properties fo:letter-spacing="normal" fo:language="es" fo:country="ES" fo:font-weight="normal" officeooo:rsid="002953e8" style:language-asian="es" style:country-asian="ES" style:font-weight-asian="normal" style:language-complex="ar" style:country-complex="SA" style:font-weight-complex="normal"/>
    </style:style>
    <style:style style:name="T20" style:family="text">
      <style:text-properties fo:letter-spacing="normal" fo:language="es" fo:country="ES" officeooo:rsid="00424213" style:font-name-asian="Times New Roman1" style:language-asian="zh" style:country-asian="CN" style:language-complex="ar" style:country-complex="SA"/>
    </style:style>
    <style:style style:name="T21" style:family="text">
      <style:text-properties fo:letter-spacing="normal" fo:language="es" fo:country="ES" officeooo:rsid="0076e807" style:font-name-asian="Times New Roman1" style:language-asian="zh" style:country-asian="CN" style:language-complex="ar" style:country-complex="SA"/>
    </style:style>
    <style:style style:name="T22" style:family="text">
      <style:text-properties fo:letter-spacing="normal" officeooo:rsid="0050d72c"/>
    </style:style>
    <style:style style:name="T23" style:family="text">
      <style:text-properties fo:letter-spacing="normal" officeooo:rsid="005487c4"/>
    </style:style>
    <style:style style:name="T24" style:family="text">
      <style:text-properties fo:letter-spacing="normal" officeooo:rsid="00424213"/>
    </style:style>
    <style:style style:name="T25" style:family="text">
      <style:text-properties fo:letter-spacing="normal" officeooo:rsid="009a53eb"/>
    </style:style>
    <style:style style:name="T26" style:family="text">
      <style:text-properties fo:letter-spacing="normal" officeooo:rsid="0079cf25"/>
    </style:style>
    <style:style style:name="T27" style:family="text">
      <style:text-properties fo:letter-spacing="normal" officeooo:rsid="007a752f"/>
    </style:style>
    <style:style style:name="T28" style:family="text">
      <style:text-properties fo:letter-spacing="normal" officeooo:rsid="00982fce"/>
    </style:style>
    <style:style style:name="T29" style:family="text">
      <style:text-properties fo:letter-spacing="normal" officeooo:rsid="0099fcf4"/>
    </style:style>
    <style:style style:name="T30" style:family="text">
      <style:text-properties style:font-name="Comfortaa" fo:letter-spacing="normal" fo:language="es" fo:country="ES" style:language-asian="es" style:country-asian="ES" style:language-complex="ar" style:country-complex="SA"/>
    </style:style>
    <style:style style:name="T31" style:family="text">
      <style:text-properties style:font-name="Comfortaa" fo:letter-spacing="normal" fo:language="es" fo:country="ES" officeooo:rsid="004ff4d6" style:language-asian="es" style:country-asian="ES" style:language-complex="ar" style:country-complex="SA"/>
    </style:style>
    <style:style style:name="T32" style:family="text">
      <style:text-properties style:font-name="Comfortaa" fo:letter-spacing="normal" fo:language="es" fo:country="ES" officeooo:rsid="005487c4" style:language-asian="es" style:country-asian="ES" style:language-complex="ar" style:country-complex="SA"/>
    </style:style>
    <style:style style:name="T33" style:family="text">
      <style:text-properties style:font-name="Comfortaa" fo:font-size="8pt" fo:letter-spacing="normal" fo:font-weight="normal" officeooo:rsid="0050d72c" style:font-size-asian="8pt" style:font-weight-asian="normal" style:font-size-complex="8pt" style:font-weight-complex="normal"/>
    </style:style>
    <style:style style:name="T34" style:family="text">
      <style:text-properties style:font-name="Comfortaa" fo:font-size="8pt" fo:letter-spacing="normal" fo:font-weight="normal" officeooo:rsid="00230f1b" style:font-size-asian="8pt" style:font-weight-asian="normal" style:font-size-complex="8pt" style:font-weight-complex="normal"/>
    </style:style>
    <style:style style:name="T35" style:family="text">
      <style:text-properties style:font-name="Comfortaa" fo:font-size="8pt" fo:letter-spacing="normal" fo:font-weight="normal" officeooo:rsid="00297478" style:font-size-asian="8pt" style:font-weight-asian="normal" style:font-size-complex="8pt" style:font-weight-complex="normal"/>
    </style:style>
    <style:style style:name="T36" style:family="text">
      <style:text-properties style:font-name="Comfortaa" fo:font-size="8pt" style:font-size-asian="8pt" style:font-size-complex="8pt"/>
    </style:style>
    <style:style style:name="T37" style:family="text">
      <style:text-properties style:font-name="Comfortaa" fo:font-size="8pt" officeooo:rsid="009aefa3" style:font-size-asian="8pt" style:font-size-complex="8pt"/>
    </style:style>
    <style:style style:name="T38" style:family="text">
      <style:text-properties officeooo:rsid="004b8090"/>
    </style:style>
    <style:style style:name="T39" style:family="text">
      <style:text-properties officeooo:rsid="004dc584"/>
    </style:style>
    <style:style style:name="T40" style:family="text">
      <style:text-properties officeooo:rsid="0051fff4"/>
    </style:style>
    <style:style style:name="T41" style:family="text">
      <style:text-properties officeooo:rsid="0058af2e"/>
    </style:style>
    <style:style style:name="T42" style:family="text">
      <style:text-properties officeooo:rsid="0072ffa8"/>
    </style:style>
    <style:style style:name="T43" style:family="text">
      <style:text-properties officeooo:rsid="0076e807"/>
    </style:style>
    <style:style style:name="T44" style:family="text">
      <style:text-properties style:font-name-complex="Arial3"/>
    </style:style>
    <style:style style:name="T45" style:family="text">
      <style:text-properties officeooo:rsid="0079cf25" style:font-name-complex="Arial3"/>
    </style:style>
    <style:style style:name="T46" style:family="text">
      <style:text-properties officeooo:rsid="0099824f" style:font-name-complex="Arial3"/>
    </style:style>
    <style:style style:name="T47" style:family="text">
      <style:text-properties officeooo:rsid="009a53eb" style:font-name-complex="Arial3"/>
    </style:style>
    <style:style style:name="T48" style:family="text">
      <style:text-properties officeooo:rsid="009ae55b"/>
    </style:style>
    <style:style style:name="T49" style:family="text">
      <style:text-properties officeooo:rsid="009aefa3"/>
    </style:style>
    <style:style style:name="T50" style:family="text">
      <style:text-properties officeooo:rsid="00a1df20"/>
    </style:style>
    <style:style style:name="T51" style:family="text">
      <style:text-properties style:use-window-font-color="true" style:font-name-complex="Times New Roman" style:font-weight-complex="bold"/>
    </style:style>
    <style:style style:name="T52" style:family="text">
      <style:text-properties style:use-window-font-color="true" officeooo:rsid="00a1df20" style:font-name-complex="Times New Roman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56.80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5.141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a1" table:style-name="Tabla1">
        <table:table-column table:style-name="Tabla1.A"/>
        <table:table-row>
          <table:table-cell table:style-name="Tabla1.A1" office:value-type="string">
            <text:p text:style-name="P51">OBJETO SOCIAL</text:p>
          </table:table-cell>
        </table:table-row>
      </table:table>
      <text:p text:style-name="P49"/>
      <text:p text:style-name="P50"><text:span text:style-name="T52">Adoptar </text:span><text:span text:style-name="T51">todas las medidas que contribuyan a la mejora de </text:span><text:span text:style-name="T52">la</text:span><text:span text:style-name="T51"> calidad de vida de las personas <text:s/></text:span><text:span text:style-name="T52">con problemas de salud</text:span><text:span text:style-name="T51"> mental y de sus </text:span><text:span text:style-name="T52">familiares.</text:span></text:p>
      <text:p text:style-name="P1"/>
      <table:table table:name="Tabla3" table:style-name="Tabla3">
        <table:table-column table:style-name="Tabla3.A"/>
        <table:table-row>
          <table:table-cell table:style-name="Tabla3.A1" office:value-type="string">
            <text:p text:style-name="P14">ÁREAS DE TRABAJO <text:span text:style-name="T50">(FUNCIONES)</text:span></text:p>
          </table:table-cell>
        </table:table-row>
      </table:table>
      <text:p text:style-name="P3"/>
      <text:p text:style-name="P16">1.SERVICIOS DE ATENCIÓN DEL SISTEMA PARA LA AUTONOMÍA Y ATENCIÓN A LA DEPENDENCIA</text:p>
      <text:p text:style-name="P15"><text:span text:style-name="T13">R</text:span><text:span text:style-name="T9">ECURSOS DE REHABILITACIÓN PSICOSOCIAL</text:span></text:p>
      <text:p text:style-name="P4"><text:span text:style-name="T7">Centros de carácter diurno en el que se ofrece r</text:span><text:span text:style-name="T8">ehabilitaci</text:span><text:span text:style-name="T18">ón psicosocial </text:span><text:span text:style-name="T19">y apoyo personal, favoreciendo la integración en la comunidad y mejorando el funcionamiento psicosocial en unas condiciones lo más normalizadas posibles. La finalidad de este recurso es mejorar o mantener el grado de autonomía personal de las personas usuarias y prevenir su dependencia, interviniendo con el entorno familiar, facilitando apoyo e información psicoterapéutica a las mismas. </text:span><text:span text:style-name="T31">Actualmente Salud Mental AFAES gestiona </text:span><text:span text:style-name="T32">tres centros de rehabilitación psicosocial</text:span><text:span text:style-name="T31">, en l</text:span><text:span text:style-name="T32">o</text:span><text:span text:style-name="T31">s que se le presta servicio a </text:span><text:span text:style-name="T32">90</text:span><text:span text:style-name="T31"> personas usuarias.</text:span></text:p>
      <text:p text:style-name="P13"/>
      <text:p text:style-name="P12"><text:span text:style-name="T31">P</text:span><text:span text:style-name="T30">rogramas:</text:span></text:p>
      <text:list xml:id="list9168222807260000611" text:style-name="L1">
        <text:list-item>
          <text:p text:style-name="P31">Programa de prevención de las situaciones de dependencia:</text:p>
          <text:list>
            <text:list-item>
              <text:p text:style-name="P33">Programa de atención a la familia.</text:p>
            </text:list-item>
            <text:list-item>
              <text:p text:style-name="P33">Programa de atención individualizada.</text:p>
            </text:list-item>
          </text:list>
        </text:list-item>
        <text:list-item>
          <text:p text:style-name="P34">Programa de habilitación psicosocial encaminado a entrenar las habilidades personales y sociales, crear estrategias psicoeducativas, desarrollar redes sociales y de apoyo en las que participe la familia y apoyar la inserción laboral:</text:p>
          <text:list>
            <text:list-item>
              <text:p text:style-name="P41">Habiliadades sociales.</text:p>
            </text:list-item>
          </text:list>
        </text:list-item>
        <text:list-item>
          <text:p text:style-name="P34"><text:span text:style-name="T41">P</text:span>rograma de estimulación cognitiva:</text:p>
          <text:list>
            <text:list-item>
              <text:p text:style-name="P34">Intervención en estimulación cognitiva.</text:p>
            </text:list-item>
          </text:list>
        </text:list-item>
        <text:list-item>
          <text:p text:style-name="P34">Programa de promoción, mantenimiento y recuperación de la autonomía funcional:</text:p>
          <text:list>
            <text:list-item>
              <text:p text:style-name="P41">Movilidad articular y ejercicios posturales.</text:p>
            </text:list-item>
            <text:list-item>
              <text:p text:style-name="P41">Descubriendo la ciudad.</text:p>
            </text:list-item>
            <text:list-item>
              <text:p text:style-name="P41">Prevención de recaídas.</text:p>
            </text:list-item>
          </text:list>
        </text:list-item>
        <text:list-item>
          <text:p text:style-name="P34">Programa de asesoramiento y orientación (SIO):</text:p>
          <text:list>
            <text:list-item>
              <text:p text:style-name="P34">Servicio de información y orientación (SIO).</text:p>
            </text:list-item>
          </text:list>
        </text:list-item>
        <text:list-item>
          <text:p text:style-name="P34">Programa de asistencia y formación en tecnología de apoyo y adaptaciones que contribuyan a facilitar la realización de las actividades básicas de la vida diaria:</text:p>
          <text:list>
            <text:list-item>
              <text:p text:style-name="P34"><text:soft-page-break/><text:span text:style-name="T48">Programa de nuevas tecnologías</text:span>.</text:p>
            </text:list-item>
          </text:list>
        </text:list-item>
        <text:list-item>
          <text:p text:style-name="P35"><text:span text:style-name="T49">Cuidados de atención personal en la realización de las actividades básicas de la vida diaria</text:span>:</text:p>
          <text:list>
            <text:list-item>
              <text:p text:style-name="P42">Programa de habilidades de la vida diaria (actividades básicas, instrumentales y avanzadas).</text:p>
            </text:list-item>
            <text:list-item>
              <text:p text:style-name="P46"><text:span text:style-name="T37">P</text:span><text:span text:style-name="T36">rograma de educación para la salud.</text:span></text:p>
            </text:list-item>
          </text:list>
        </text:list-item>
        <text:list-item>
          <text:p text:style-name="P34">Terapia ocupacional:</text:p>
          <text:list>
            <text:list-item>
              <text:p text:style-name="P34">Manualidades.</text:p>
            </text:list-item>
            <text:list-item>
              <text:p text:style-name="P41">Pintura.</text:p>
            </text:list-item>
          </text:list>
        </text:list-item>
        <text:list-item>
          <text:p text:style-name="P34">Programa de acompañamiento activo:</text:p>
          <text:list>
            <text:list-item>
              <text:p text:style-name="P43">Programa de ocio y tiempo libre.</text:p>
            </text:list-item>
          </text:list>
        </text:list-item>
      </text:list>
      <text:p text:style-name="P17"/>
      <text:p text:style-name="P24">Ubicación:</text:p>
      <text:list xml:id="list4539208928783148084" text:style-name="L2">
        <text:list-item>
          <text:p text:style-name="P53"><text:span text:style-name="T9">Centro de </text:span><text:span text:style-name="T29">R</text:span><text:span text:style-name="T9">ehabilitación </text:span><text:span text:style-name="T29">P</text:span><text:span text:style-name="T9">sicosocial AFAES </text:span><text:span text:style-name="T29">(Centro de Día AFAES)</text:span><text:span text:style-name="T9">: </text:span><text:span text:style-name="T23">calle Lectoral Feo Ramos, equina Granadera Canaria n.º 10. </text:span><text:span text:style-name="T28">(Vegueta)</text:span></text:p>
        </text:list-item>
        <text:list-item>
          <text:p text:style-name="P53"><text:span text:style-name="T9">Centro de </text:span><text:span text:style-name="T29">R</text:span><text:span text:style-name="T9">ehabilitación </text:span><text:span text:style-name="T29">P</text:span><text:span text:style-name="T9">sicosocial Genoveva Díaz Moreno: </text:span><text:span text:style-name="T23">calle Lectoral Feo Ramos, equina Granadera Canaria n.º 12. </text:span><text:span text:style-name="T28">(Vegueta)</text:span></text:p>
        </text:list-item>
        <text:list-item>
          <text:p text:style-name="P54"><text:span text:style-name="T9">Centro de </text:span><text:span text:style-name="T29">A</text:span><text:span text:style-name="T28">poyos</text:span><text:span text:style-name="T9"> </text:span><text:span text:style-name="T29">P</text:span><text:span text:style-name="T9">sicosocial</text:span><text:span text:style-name="T28">es</text:span><text:span text:style-name="T10">: </text:span><text:span text:style-name="T11">calle Don Pedro Infinito n.º 61-63 </text:span><text:span text:style-name="T12">( </text:span><text:span text:style-name="T10">Schamman</text:span><text:span text:style-name="T12">)</text:span></text:p>
        </text:list-item>
        <text:list-item>
          <text:p text:style-name="P55"><text:span text:style-name="T11">C</text:span><text:span text:style-name="T10">entro de Bienestar Integral AFAES: calle San Juan de Ávila n.º 61 (Tamaraceite)</text:span></text:p>
        </text:list-item>
      </text:list>
      <text:p text:style-name="P18"/>
      <text:p text:style-name="P18"/>
      <text:p text:style-name="P18"/>
      <text:p text:style-name="P18">RECURSOS ALOJATIVOS</text:p>
      <text:p text:style-name="P10"><text:span text:style-name="T14">Las viviendas tuteladas son recursos alojativos destinados a un número reducido de personas (como máximo ocho plazas por dispositivo) vinculado a un proyecto de convivencia. </text:span><text:span text:style-name="T16">Actualmente Salud Mental AFAES gestiona </text:span><text:span text:style-name="T17">once</text:span><text:span text:style-name="T16"> viviendas tuteladas, en las que se le presta servicio a </text:span><text:span text:style-name="T17">40</text:span><text:span text:style-name="T16"> personas usuarias.</text:span></text:p>
      <text:p text:style-name="P22">Servicios:</text:p>
      <text:list xml:id="list8819216529616438286" text:style-name="L3">
        <text:list-item>
          <text:p text:style-name="P44">Alojamiento.</text:p>
        </text:list-item>
        <text:list-item>
          <text:p text:style-name="P36">Manutención.</text:p>
        </text:list-item>
        <text:list-item>
          <text:p text:style-name="P36">Limpieza.</text:p>
        </text:list-item>
        <text:list-item>
          <text:p text:style-name="P36">Lavandería.</text:p>
        </text:list-item>
        <text:list-item>
          <text:p text:style-name="P36">Actividades de prevención de la dependencia y promoción de la autonomía personales.</text:p>
        </text:list-item>
        <text:list-item>
          <text:p text:style-name="P36">Promoción y apoyo en la realización de actividades de ocio <text:span text:style-name="T39">y tiempo libre.</text:span></text:p>
        </text:list-item>
      </text:list>
      <text:p text:style-name="P30"/>
      <text:p text:style-name="P22">Programas:</text:p>
      <text:list xml:id="list5456163557416781352" text:style-name="L4">
        <text:list-item>
          <text:p text:style-name="P38"><text:span text:style-name="T15">Programa de prevenci</text:span><text:span text:style-name="T38">ón de las situaciones de </text:span>dependencia:</text:p>
          <text:list>
            <text:list-item>
              <text:p text:style-name="P38">Cuidados de atención personal en las habilidades básicas de la vida diaria.</text:p>
            </text:list-item>
            <text:list-item>
              <text:p text:style-name="P37">Servicio de promoción de la autonomía personal, con los <text:span text:style-name="T38">siguientes programas:</text:span></text:p>
              <text:list>
                <text:list-item>
                  <text:p text:style-name="P37"><text:soft-page-break/><text:span text:style-name="T38">Programa de promoci</text:span>ón, mantenimiento y recuperación de la autonomía funcional.</text:p>
                </text:list-item>
                <text:list-item>
                  <text:p text:style-name="P37">Programa de apoyos personales y cuidados:</text:p>
                  <text:list>
                    <text:list-item>
                      <text:p text:style-name="P37">Programa de servicio hotelero y de manutención (Programa de autonomía en el desarrollo de las actividades domésticas).</text:p>
                    </text:list-item>
                    <text:list-item>
                      <text:p text:style-name="P37">Programa de servicio de atención sanitaria.</text:p>
                    </text:list-item>
                    <text:list-item>
                      <text:p text:style-name="P37">Programa de servicio de atención social.</text:p>
                    </text:list-item>
                    <text:list-item>
                      <text:p text:style-name="P37">Programa de habilidades de la vida diaria y hábitos saludables.</text:p>
                    </text:list-item>
                    <text:list-item>
                      <text:p text:style-name="P38">Programa de mejora de la convivencia.</text:p>
                    </text:list-item>
                    <text:list-item>
                      <text:p text:style-name="P37">Programa de fomento y apoyo a la realización de actividades de ocio y tiempo libre.</text:p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p text:style-name="P20"/>
      <text:p text:style-name="P23"/>
      <text:p text:style-name="P23"/>
      <text:p text:style-name="P23"/>
      <text:p text:style-name="P23"/>
      <text:p text:style-name="P23">SERVICIO DE PROMOCIÓN DE LA AUTONOMÍA PERSONAL</text:p>
      <text:p text:style-name="P11"><text:span text:style-name="T33">El Servicio de Promoción de la Autonomía Personal es un conjunto</text:span><text:span text:style-name="T34"> de actuaciones </text:span><text:span text:style-name="T35">que tienen como objetivo desarrollar y mantener la capacidad personal de controlar, afrontar y tomar decisiones acerca de cómo vivir de acuerdo con las normas y preferencias propias y facilitar la ejecución de las actividades básicas de la vida diaria. </text:span></text:p>
      <text:p text:style-name="P27"/>
      <text:p text:style-name="P26"><text:span text:style-name="T22">P</text:span><text:span text:style-name="T9">rogramas:</text:span></text:p>
      <text:list xml:id="list6351896627623423351" text:style-name="L5">
        <text:list-item>
          <text:p text:style-name="P32">Programa de asesoramiento y orientación (SIO):</text:p>
          <text:list>
            <text:list-item>
              <text:p text:style-name="P39">Servicio de información y orientación (SIO)</text:p>
            </text:list-item>
          </text:list>
        </text:list-item>
        <text:list-item>
          <text:p text:style-name="P39">Programa de asistencia y formación en tecnología de apoyo y adaptaciones que contribuyan a facilitar la realización de las actividades básicas de la vida diaria:</text:p>
          <text:list>
            <text:list-item>
              <text:p text:style-name="P40">Programa saludable (actividades básicas, instrumentales y avanzadas).</text:p>
            </text:list-item>
          </text:list>
        </text:list-item>
        <text:list-item>
          <text:p text:style-name="P39">Programa de habilitación psicosocial encaminado a entrenar las habilidades personales y sociales, crear estrategias psicoeducativas, desarrollar redes sociales y de apoyo en las que participe la familia y apoyar la inserción laboral:</text:p>
          <text:list>
            <text:list-item>
              <text:p text:style-name="P39">Programa de educación para la salud (HH.SS. <text:span text:style-name="T40">Y </text:span>prevención de recaídas).</text:p>
            </text:list-item>
            <text:list-item>
              <text:p text:style-name="P39">Orientación laboral.</text:p>
            </text:list-item>
          </text:list>
        </text:list-item>
        <text:list-item>
          <text:p text:style-name="P39"><text:span text:style-name="T40">T</text:span>erapia ocupacional.</text:p>
        </text:list-item>
        <text:list-item>
          <text:p text:style-name="P39">Programa de estimulación cognitiva:</text:p>
          <text:list>
            <text:list-item>
              <text:p text:style-name="P39">Intervención en estimulación cognitiva</text:p>
            </text:list-item>
          </text:list>
        </text:list-item>
        <text:list-item>
          <text:p text:style-name="P39">Programa de promoción, mantenimiento y recuperación de la autonomía funcional:</text:p>
          <text:list>
            <text:list-item>
              <text:p text:style-name="P39">Caminatas por la comunidad.</text:p>
            </text:list-item>
          </text:list>
        </text:list-item>
        <text:list-item>
          <text:p text:style-name="P39"><text:soft-page-break/>Programa de acompañamiento activo:</text:p>
          <text:list>
            <text:list-item>
              <text:p text:style-name="P45">Programa de ocio y tiempo libre.</text:p>
            </text:list-item>
          </text:list>
        </text:list-item>
      </text:list>
      <text:p text:style-name="P27"/>
      <text:p text:style-name="P16"/>
      <text:p text:style-name="P16"/>
      <text:p text:style-name="P16"/>
      <text:p text:style-name="P16"/>
      <text:p text:style-name="P16"/>
      <text:p text:style-name="P28"/>
      <text:p text:style-name="P16">2.PROGRAMAS DESARROLLADOS <text:span text:style-name="T42">CON CARÁCTER DE CONTINUIDAD </text:span></text:p>
      <text:p text:style-name="P18">PROGRAMA DE ATENCIÓN INTEGRAL</text:p>
      <text:p text:style-name="P7">El Programa de atención integral para evitar la exclusión social de las personas con problemas de salud mental se concibe como un recurso de servicios sociales específico dirigido a las personas con discapacidad por <text:span text:style-name="T43">estar diagnosticado con un problema de salud mental</text:span> en el municipio de Las Palmas de Gran Canaria, que presentan dificultades en su funcionamiento personal, en la convivencia familiar y en su integración en el entorno donde viven, para ofrecerles acciones y actividades de apoyo que faciliten la mejora de su autonomía personal y su integración social en la comunidad, en las mejores condiciones posibles de normalización, independencia y calidad de vida.</text:p>
      <text:p text:style-name="P18"/>
      <text:p text:style-name="P21">PSICOEDUCACIÓN FAMILIAR (ESCUELA DE FAMILIAS)</text:p>
      <text:p text:style-name="P8"><text:span text:style-name="T20">El Programa de Escuela de Familias se </text:span><text:span text:style-name="T21">origina</text:span><text:span text:style-name="T20"> como un recurso de servicios sociales específico dirigido a</text:span><text:span text:style-name="T21">l entorno familiar</text:span><text:span text:style-name="T20"> de las personas con problemas de salud mental del municipio de Las Palmas de Gran Canaria, </text:span><text:span text:style-name="T21">los objetivos que <text:s/>están definidos en el programa son:</text:span></text:p>
      <text:list xml:id="list5053015831771349904" text:style-name="L6">
        <text:list-item>
          <text:p text:style-name="P47"><text:span text:style-name="T4">L</text:span><text:span text:style-name="T1">a </text:span><text:span text:style-name="T3">r</text:span><text:span text:style-name="T1">einserción </text:span><text:span text:style-name="T3">fa</text:span><text:span text:style-name="T1">miliar y </text:span><text:span text:style-name="T3">s</text:span><text:span text:style-name="T1">ocial de </text:span><text:span text:style-name="T2">la persona con </text:span><text:span text:style-name="T3">problema de salud mental.</text:span></text:p>
        </text:list-item>
        <text:list-item>
          <text:p text:style-name="P47"><text:span text:style-name="T1">La reducción de la sobrecarga y de la alta emoción expresada de los familiares que conviven con las personas con </text:span><text:span text:style-name="T3">problemas de salud mental.</text:span></text:p>
        </text:list-item>
        <text:list-item>
          <text:p text:style-name="P47"><text:span text:style-name="T3">M</text:span><text:span text:style-name="T1">ejorar el pronóstico y la calidad de vida de las personas con </text:span><text:span text:style-name="T3">problemas de salud mental.</text:span></text:p>
        </text:list-item>
        <text:list-item>
          <text:p text:style-name="P47"><text:span text:style-name="T5">R</text:span><text:span text:style-name="T6">educir el estigma asociado a</text:span><text:span text:style-name="T5">l problema de salud mental.</text:span></text:p>
        </text:list-item>
      </text:list>
      <text:p text:style-name="P18"/>
      <text:p text:style-name="P18">PROGRAMA DE ATENCIÓN A DOMICILIO</text:p>
      <text:p text:style-name="P9">El Programa de atención a domicilio, impulsa el trabajo con personas con problemas de salud mental que no acceden a los distintos recursos comunitarios por el desconocimiento de los mismos o por el agravamiento de los síntomas negativos de la enfermedad. En el problema están recogidos los siguientes objetivos:</text:p>
      <text:list xml:id="list782835530419576235" text:style-name="L7">
        <text:list-item>
          <text:p text:style-name="P56">La atención de aquellas situaciones de soledad y aislamiento social provocadas por el problema de salud mental.</text:p>
        </text:list-item>
        <text:list-item>
          <text:p text:style-name="P56">Fomentar la participación e integración de las personas usuarias del proyecto en su entorno comunitario.</text:p>
        </text:list-item>
        <text:list-item>
          <text:p text:style-name="P56">Potenciar habilidades, capacidades y aptitudes que faciliten la autonomía de las personas usuarias.</text:p>
        </text:list-item>
        <text:list-item>
          <text:p text:style-name="P56">La aportación tanto a las personas usuarias, como a sus familias estrategias para el afrontamiento del problema de salud mental y así reducir la sobrecarga percibida.</text:p>
        </text:list-item>
        <text:list-item>
          <text:p text:style-name="P56">Trabajar las capacidades y habilidades de las personas usuarias para conseguir que accedan al trabajo protegido o normalizado.</text:p>
        </text:list-item>
      </text:list>
      <text:p text:style-name="P19"/>
      <text:p text:style-name="P18">PROGRAMA DE MANTENIMIENTO DE JARDINES</text:p>
      <text:p text:style-name="P2"><text:soft-page-break/><text:span text:style-name="T44">El </text:span><text:span text:style-name="T45">programa</text:span><text:span text:style-name="T44"> de Mantenimiento de Jardines <text:s/></text:span><text:span text:style-name="T45">que se desarrolla en el Jardín Botánico Viera y Clavijo, promueve la integración de personas con problemas de salud mental al mundo laboral protegido</text:span><text:span text:style-name="T44">, con el fin de prepararse para un trabajo normalizado. </text:span><text:span text:style-name="T45">E</text:span><text:span text:style-name="T44">l trabajo en contacto con la Naturaleza, mejora síntomas de</text:span><text:span text:style-name="T46">l problema de salud mental</text:span><text:span text:style-name="T44"> como son la disminución de la ansiedad y niveles de estr</text:span><text:span text:style-name="T46">é</text:span><text:span text:style-name="T44">s, aumento de la concentración, aumento de autoestima, </text:span><text:span text:style-name="T47">potenciando de este modo un estilo de vida saludable. </text:span></text:p>
      <text:p text:style-name="P6"/>
      <text:p text:style-name="P5"><text:span text:style-name="T26">L</text:span><text:span text:style-name="T24">a necesidad de los seres humanos de desarrollar un trabajo estimula sus capacidades y los habilita para alcanzar otras metas que, en el caso de personas con </text:span><text:span text:style-name="T25">problemas de salud </text:span><text:span text:style-name="T24">mental, no podrían llegar a ellas, </text:span><text:span text:style-name="T27">tales como, la autonomía</text:span><text:span text:style-name="T24">, </text:span><text:span text:style-name="T27">la </text:span><text:span text:style-name="T24">inserción familiar, </text:span><text:span text:style-name="T27">la</text:span><text:span text:style-name="T24"> inserción social, vida en parejas, administración del dinero, </text:span><text:span text:style-name="T27">entre otras.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mfortaa" svg:font-family="Comfortaa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redeterminado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o_20_con_20_punta_20_de_20_flecha" style:display-name="Objeto con punta de flecha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n_20_sombra" style:display-name="Objeto con sombra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" style:display-name="Objeto sin relleno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uerpo_20_de_20_texto_20_justificado" style:display-name="Cuerpo de texto justificado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angría_20_de_20_la_20_primera_20_línea" style:display-name="Sangría de la primera línea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1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2" style:family="paragraph" style:parent-style-name="Predeterminado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cabezado1" style:family="paragraph" style:parent-style-name="Predeterminado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cabezado2" style:family="paragraph" style:parent-style-name="Predeterminado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ínea_20_de_20_dimensiones" style:display-name="Línea de dimensiones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ank_20_Slide_7e_LT_7e_Gliederung_20_1" style:display-name="Blank Slide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lank_20_Slide_7e_LT_7e_Hintergrund" style:display-name="Blank Slid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bjetos_20_de_20_fondo" style:display-name="Objetos de 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illed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Filled_20_Blue" style:display-name="Filled Blue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Outlined_20_Blue" style:display-name="Outlined Blue" style:family="paragraph" style:parent-style-name="Outlined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Predeterminado_7e_LT_7e_Gliederung_20_1" style:display-name="Predeterminado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7e_LT_7e_Gliederung_20_2" style:display-name="Predeterminado~LT~Gliederung 2" style:family="paragraph" style:parent-style-name="Predeterminado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o_7e_LT_7e_Gliederung_20_3" style:display-name="Predeterminado~LT~Gliederung 3" style:family="paragraph" style:parent-style-name="Predeterminado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o_7e_LT_7e_Gliederung_20_4" style:display-name="Predeterminado~LT~Gliederung 4" style:family="paragraph" style:parent-style-name="Predeterminado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5" style:display-name="Predeterminado~LT~Gliederung 5" style:family="paragraph" style:parent-style-name="Predeterminado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6" style:display-name="Predeterminado~LT~Gliederung 6" style:family="paragraph" style:parent-style-name="Predeterminado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7" style:display-name="Predeterminado~LT~Gliederung 7" style:family="paragraph" style:parent-style-name="Predeterminado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8" style:display-name="Predeterminado~LT~Gliederung 8" style:family="paragraph" style:parent-style-name="Predeterminado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9" style:display-name="Predeterminado~LT~Gliederung 9" style:family="paragraph" style:parent-style-name="Predeterminado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Titel" style:display-name="Predeterminad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7e_LT_7e_Untertitel" style:display-name="Predeterminad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7e_LT_7e_Notizen" style:display-name="Predeterminad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7e_LT_7e_Hintergrundobjekte" style:display-name="Predeterminad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redeterminado_7e_LT_7e_Hintergrund" style:display-name="Predeterminad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redeterminado_20_1_7e_LT_7e_Gliederung_20_1" style:display-name="Predeterminado 1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20_1_7e_LT_7e_Gliederung_20_2" style:display-name="Predeterminado 1~LT~Gliederung 2" style:family="paragraph" style:parent-style-name="Predeterminado_20_1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o_20_1_7e_LT_7e_Gliederung_20_3" style:display-name="Predeterminado 1~LT~Gliederung 3" style:family="paragraph" style:parent-style-name="Predeterminado_20_1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o_20_1_7e_LT_7e_Gliederung_20_4" style:display-name="Predeterminado 1~LT~Gliederung 4" style:family="paragraph" style:parent-style-name="Predeterminado_20_1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1_7e_LT_7e_Gliederung_20_5" style:display-name="Predeterminado 1~LT~Gliederung 5" style:family="paragraph" style:parent-style-name="Predeterminado_20_1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1_7e_LT_7e_Gliederung_20_6" style:display-name="Predeterminado 1~LT~Gliederung 6" style:family="paragraph" style:parent-style-name="Predeterminado_20_1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1_7e_LT_7e_Gliederung_20_7" style:display-name="Predeterminado 1~LT~Gliederung 7" style:family="paragraph" style:parent-style-name="Predeterminado_20_1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1_7e_LT_7e_Gliederung_20_8" style:display-name="Predeterminado 1~LT~Gliederung 8" style:family="paragraph" style:parent-style-name="Predeterminado_20_1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1_7e_LT_7e_Gliederung_20_9" style:display-name="Predeterminado 1~LT~Gliederung 9" style:family="paragraph" style:parent-style-name="Predeterminado_20_1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1_7e_LT_7e_Titel" style:display-name="Predeterminado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20_1_7e_LT_7e_Untertitel" style:display-name="Predeterminado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20_1_7e_LT_7e_Notizen" style:display-name="Predeterminado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20_1_7e_LT_7e_Hintergrundobjekte" style:display-name="Predeterminado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redeterminado_20_1_7e_LT_7e_Hintergrund" style:display-name="Predeterminado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2_20_Content_20_over_20_Content_7e_LT_7e_Gliederung_20_1" style:display-name="Title, 2 Content over Content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2_20_Content_20_over_20_Content_7e_LT_7e_Gliederung_20_2" style:display-name="Title, 2 Content over Content~LT~Gliederung 2" style:family="paragraph" style:parent-style-name="Title_2c__20_2_20_Content_20_over_20_Content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c__20_2_20_Content_20_over_20_Content_7e_LT_7e_Gliederung_20_3" style:display-name="Title, 2 Content over Content~LT~Gliederung 3" style:family="paragraph" style:parent-style-name="Title_2c__20_2_20_Content_20_over_20_Content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c__20_2_20_Content_20_over_20_Content_7e_LT_7e_Gliederung_20_4" style:display-name="Title, 2 Content over Content~LT~Gliederung 4" style:family="paragraph" style:parent-style-name="Title_2c__20_2_20_Content_20_over_20_Content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20_over_20_Content_7e_LT_7e_Gliederung_20_5" style:display-name="Title, 2 Content over Content~LT~Gliederung 5" style:family="paragraph" style:parent-style-name="Title_2c__20_2_20_Content_20_over_20_Content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20_over_20_Content_7e_LT_7e_Gliederung_20_6" style:display-name="Title, 2 Content over Content~LT~Gliederung 6" style:family="paragraph" style:parent-style-name="Title_2c__20_2_20_Content_20_over_20_Content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20_over_20_Content_7e_LT_7e_Gliederung_20_7" style:display-name="Title, 2 Content over Content~LT~Gliederung 7" style:family="paragraph" style:parent-style-name="Title_2c__20_2_20_Content_20_over_20_Content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20_over_20_Content_7e_LT_7e_Gliederung_20_8" style:display-name="Title, 2 Content over Content~LT~Gliederung 8" style:family="paragraph" style:parent-style-name="Title_2c__20_2_20_Content_20_over_20_Content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20_over_20_Content_7e_LT_7e_Gliederung_20_9" style:display-name="Title, 2 Content over Content~LT~Gliederung 9" style:family="paragraph" style:parent-style-name="Title_2c__20_2_20_Content_20_over_20_Content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20_over_20_Content_7e_LT_7e_Titel" style:display-name="Title, 2 Content over Conten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2_20_Content_20_over_20_Content_7e_LT_7e_Untertitel" style:display-name="Title, 2 Content over Conten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2_20_Content_20_over_20_Content_7e_LT_7e_Notizen" style:display-name="Title, 2 Content over Conten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2_20_Content_20_over_20_Content_7e_LT_7e_Hintergrundobjekte" style:display-name="Title, 2 Content over Conten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2_20_Content_20_over_20_Content_7e_LT_7e_Hintergrund" style:display-name="Title, 2 Content over Conten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Content_20_over_20_Content_7e_LT_7e_Gliederung_20_1" style:display-name="Title, Content over Content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20_over_20_Content_7e_LT_7e_Gliederung_20_2" style:display-name="Title, Content over Content~LT~Gliederung 2" style:family="paragraph" style:parent-style-name="Title_2c__20_Content_20_over_20_Content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c__20_Content_20_over_20_Content_7e_LT_7e_Gliederung_20_3" style:display-name="Title, Content over Content~LT~Gliederung 3" style:family="paragraph" style:parent-style-name="Title_2c__20_Content_20_over_20_Content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c__20_Content_20_over_20_Content_7e_LT_7e_Gliederung_20_4" style:display-name="Title, Content over Content~LT~Gliederung 4" style:family="paragraph" style:parent-style-name="Title_2c__20_Content_20_over_20_Content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20_over_20_Content_7e_LT_7e_Gliederung_20_5" style:display-name="Title, Content over Content~LT~Gliederung 5" style:family="paragraph" style:parent-style-name="Title_2c__20_Content_20_over_20_Content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20_over_20_Content_7e_LT_7e_Gliederung_20_6" style:display-name="Title, Content over Content~LT~Gliederung 6" style:family="paragraph" style:parent-style-name="Title_2c__20_Content_20_over_20_Content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20_over_20_Content_7e_LT_7e_Gliederung_20_7" style:display-name="Title, Content over Content~LT~Gliederung 7" style:family="paragraph" style:parent-style-name="Title_2c__20_Content_20_over_20_Content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20_over_20_Content_7e_LT_7e_Gliederung_20_8" style:display-name="Title, Content over Content~LT~Gliederung 8" style:family="paragraph" style:parent-style-name="Title_2c__20_Content_20_over_20_Content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20_over_20_Content_7e_LT_7e_Gliederung_20_9" style:display-name="Title, Content over Content~LT~Gliederung 9" style:family="paragraph" style:parent-style-name="Title_2c__20_Content_20_over_20_Content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20_over_20_Content_7e_LT_7e_Titel" style:display-name="Title, Content over Conten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20_over_20_Content_7e_LT_7e_Untertitel" style:display-name="Title, Content over Conten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20_over_20_Content_7e_LT_7e_Notizen" style:display-name="Title, Content over Conten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20_over_20_Content_7e_LT_7e_Hintergrundobjekte" style:display-name="Title, Content over Conten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Content_20_over_20_Content_7e_LT_7e_Hintergrund" style:display-name="Title, Content over Conten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4_20_Content_7e_LT_7e_Gliederung_20_1" style:display-name="Title, 4 Content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4_20_Content_7e_LT_7e_Gliederung_20_2" style:display-name="Title, 4 Content~LT~Gliederung 2" style:family="paragraph" style:parent-style-name="Title_2c__20_4_20_Content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c__20_4_20_Content_7e_LT_7e_Gliederung_20_3" style:display-name="Title, 4 Content~LT~Gliederung 3" style:family="paragraph" style:parent-style-name="Title_2c__20_4_20_Content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c__20_4_20_Content_7e_LT_7e_Gliederung_20_4" style:display-name="Title, 4 Content~LT~Gliederung 4" style:family="paragraph" style:parent-style-name="Title_2c__20_4_20_Content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4_20_Content_7e_LT_7e_Gliederung_20_5" style:display-name="Title, 4 Content~LT~Gliederung 5" style:family="paragraph" style:parent-style-name="Title_2c__20_4_20_Content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4_20_Content_7e_LT_7e_Gliederung_20_6" style:display-name="Title, 4 Content~LT~Gliederung 6" style:family="paragraph" style:parent-style-name="Title_2c__20_4_20_Content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4_20_Content_7e_LT_7e_Gliederung_20_7" style:display-name="Title, 4 Content~LT~Gliederung 7" style:family="paragraph" style:parent-style-name="Title_2c__20_4_20_Content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4_20_Content_7e_LT_7e_Gliederung_20_8" style:display-name="Title, 4 Content~LT~Gliederung 8" style:family="paragraph" style:parent-style-name="Title_2c__20_4_20_Content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4_20_Content_7e_LT_7e_Gliederung_20_9" style:display-name="Title, 4 Content~LT~Gliederung 9" style:family="paragraph" style:parent-style-name="Title_2c__20_4_20_Content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4_20_Content_7e_LT_7e_Titel" style:display-name="Title, 4 Conten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4_20_Content_7e_LT_7e_Untertitel" style:display-name="Title, 4 Conten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4_20_Content_7e_LT_7e_Notizen" style:display-name="Title, 4 Conten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4_20_Content_7e_LT_7e_Hintergrundobjekte" style:display-name="Title, 4 Conten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4_20_Content_7e_LT_7e_Hintergrund" style:display-name="Title, 4 Conten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redeterminado_20_2_7e_LT_7e_Gliederung_20_1" style:display-name="Predeterminado 2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20_2_7e_LT_7e_Gliederung_20_2" style:display-name="Predeterminado 2~LT~Gliederung 2" style:family="paragraph" style:parent-style-name="Predeterminado_20_2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o_20_2_7e_LT_7e_Gliederung_20_3" style:display-name="Predeterminado 2~LT~Gliederung 3" style:family="paragraph" style:parent-style-name="Predeterminado_20_2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o_20_2_7e_LT_7e_Gliederung_20_4" style:display-name="Predeterminado 2~LT~Gliederung 4" style:family="paragraph" style:parent-style-name="Predeterminado_20_2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2_7e_LT_7e_Gliederung_20_5" style:display-name="Predeterminado 2~LT~Gliederung 5" style:family="paragraph" style:parent-style-name="Predeterminado_20_2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2_7e_LT_7e_Gliederung_20_6" style:display-name="Predeterminado 2~LT~Gliederung 6" style:family="paragraph" style:parent-style-name="Predeterminado_20_2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2_7e_LT_7e_Gliederung_20_7" style:display-name="Predeterminado 2~LT~Gliederung 7" style:family="paragraph" style:parent-style-name="Predeterminado_20_2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2_7e_LT_7e_Gliederung_20_8" style:display-name="Predeterminado 2~LT~Gliederung 8" style:family="paragraph" style:parent-style-name="Predeterminado_20_2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2_7e_LT_7e_Gliederung_20_9" style:display-name="Predeterminado 2~LT~Gliederung 9" style:family="paragraph" style:parent-style-name="Predeterminado_20_2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2_7e_LT_7e_Titel" style:display-name="Predeterminado 2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20_2_7e_LT_7e_Untertitel" style:display-name="Predeterminado 2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20_2_7e_LT_7e_Notizen" style:display-name="Predeterminado 2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20_2_7e_LT_7e_Hintergrundobjekte" style:display-name="Predeterminado 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redeterminado_20_2_7e_LT_7e_Hintergrund" style:display-name="Predeterminado 2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0" style:display-name="ListLabel 40" style:family="text">
      <style:text-properties style:font-name="Calibri" fo:font-family="Calibri" style:font-family-generic="roman" style:font-pitch="variable" fo:font-size="9pt" fo:font-weight="normal"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56.803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5.141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03cm" svg:y="-1.184cm" svg:width="20.775cm" svg:height="2.409cm" draw:z-index="5"><draw:image xlink:href="Pictures/10000201000009B000000DB407E2E98B171DB8B2.png" xlink:type="simple" xlink:show="embed" xlink:actuate="onLoad"/></draw:frame><draw:frame draw:style-name="Mfr2" draw:name="Imagen 36" text:anchor-type="char" svg:x="3.203cm" svg:y="24.428cm" svg:width="11.578cm" svg:height="2.514cm" draw:z-index="11"><draw:image xlink:href="Pictures/10000201000009B000000DB4A1FB192AF03A995D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1T11:42:00</meta:creation-date>
    <dc:date>2022-10-17T13:43:23.079000000</dc:date>
    <meta:editing-duration>PT8H1M46S</meta:editing-duration>
    <meta:editing-cycles>103</meta:editing-cycles>
    <meta:generator>LibreOffice/5.1.1.3$Windows_x86 LibreOffice_project/89f508ef3ecebd2cfb8e1def0f0ba9a803b88a6d</meta:generator>
    <dc:title>Memoria  AFAES</dc:title>
    <meta:initial-creator>FEAFES</meta:initial-creator>
    <dc:subject>Asociación de Familiares y personas con Enfermedad Mental</dc:subject>
    <meta:document-statistic meta:table-count="2" meta:image-count="2" meta:object-count="0" meta:page-count="6" meta:paragraph-count="92" meta:word-count="1312" meta:character-count="8443" meta:non-whitespace-character-count="7284"/>
  </office:meta>
</office:document-meta>
</file>