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DB407E2E98B171DB8B2.png" manifest:media-type="image/png"/>
  <manifest:file-entry manifest:full-path="Pictures/10000201000009B000000DB4A1FB192AF03A995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1" svg:font-family="Comfortaa"/>
    <style:font-face style:name="OpenSymbol" svg:font-family="OpenSymbol"/>
    <style:font-face style:name="Poppins" svg:font-family="Poppins, sans-serif"/>
    <style:font-face style:name="Roboto" svg:font-family="Roboto, sans-serif"/>
    <style:font-face style:name="Arial1" svg:font-family="Arial" style:font-family-generic="swiss"/>
    <style:font-face style:name="Comfortaa" svg:font-family="Comforta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variant="normal" fo:text-transform="none" style:use-window-font-color="true" style:text-line-through-style="none" style:text-line-through-type="none" style:font-name="Comfortaa" fo:font-size="8pt" fo:letter-spacing="normal" fo:font-style="normal" style:text-underline-style="none" fo:font-weight="normal" officeooo:paragraph-rsid="003da65d" style:text-blinking="false" fo:background-color="transparent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variant="normal" fo:text-transform="none" style:use-window-font-color="true" style:text-line-through-style="none" style:text-line-through-type="none" style:font-name="Comfortaa" fo:font-size="10pt" fo:letter-spacing="normal" fo:font-style="normal" style:text-underline-style="none" fo:font-weight="normal" officeooo:rsid="0047e0cc" officeooo:paragraph-rsid="0047e0cc" style:text-blinking="false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fo:color="#000000" style:font-name="Comfortaa" fo:font-size="8pt" fo:font-style="normal" fo:font-weight="normal" officeooo:rsid="00542fb9" officeooo:paragraph-rsid="00542fb9" style:font-size-asian="8pt" style:font-style-asian="normal" style:font-weight-asian="normal" style:font-name-complex="Cambria" style:font-size-complex="8pt"/>
    </style:style>
    <style:style style:name="P4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fo:font-variant="normal" fo:text-transform="none" style:use-window-font-color="true" style:text-line-through-style="none" style:text-line-through-type="none" style:font-name="Comfortaa" fo:font-size="12pt" fo:letter-spacing="normal" fo:font-style="normal" style:text-underline-style="none" fo:font-weight="normal" officeooo:rsid="0047e0cc" officeooo:paragraph-rsid="004a450d" style:text-blinking="false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0.499cm" style:auto-text-indent="false"/>
      <style:text-properties fo:color="#000000" style:font-name="Comfortaa" fo:font-size="8pt" fo:font-style="normal" fo:font-weight="normal" officeooo:paragraph-rsid="004a450d" style:font-size-asian="8pt" style:font-style-asian="normal" style:font-weight-asian="normal" style:font-name-complex="Cambria" style:font-size-complex="8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0.499cm" style:auto-text-indent="false"/>
      <style:text-properties fo:color="#000000" style:font-name="Comfortaa" fo:font-size="8pt" fo:font-style="normal" fo:font-weight="normal" officeooo:paragraph-rsid="004a450d" style:font-size-asian="8pt" style:font-style-asian="normal" style:font-weight-asian="normal" style:font-name-complex="Cambria" style:font-size-complex="8pt"/>
    </style:style>
    <style:style style:name="P7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0.499cm" style:auto-text-indent="false"/>
      <style:text-properties fo:color="#000000" style:font-name="Comfortaa" fo:font-size="8pt" fo:font-style="normal" fo:font-weight="normal" officeooo:rsid="004bf83f" officeooo:paragraph-rsid="004bf83f" style:font-size-asian="8pt" style:font-style-asian="normal" style:font-weight-asian="normal" style:font-name-complex="Cambria" style:font-size-complex="8pt"/>
    </style:style>
    <style:style style:name="P8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0.499cm" style:auto-text-indent="false"/>
      <style:text-properties fo:color="#000000" style:font-name="Comfortaa" fo:font-size="8pt" fo:font-style="normal" fo:font-weight="normal" officeooo:rsid="004bf83f" officeooo:paragraph-rsid="0051e1c8" style:font-size-asian="8pt" style:font-style-asian="normal" style:font-weight-asian="normal" style:font-name-complex="Cambria" style:font-size-complex="8pt"/>
    </style:style>
    <style:style style:name="P9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0.499cm" style:auto-text-indent="false"/>
      <style:text-properties fo:color="#000000" style:font-name="Comfortaa" fo:font-size="8pt" fo:font-style="normal" fo:font-weight="normal" officeooo:rsid="004bf83f" officeooo:paragraph-rsid="004d22ec" style:font-size-asian="8pt" style:font-style-asian="normal" style:font-weight-asian="normal" style:font-name-complex="Cambria" style:font-size-complex="8pt"/>
    </style:style>
    <style:style style:name="P10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0.499cm" style:auto-text-indent="false"/>
      <style:text-properties fo:color="#000000" style:font-name="Comfortaa" fo:font-size="8pt" fo:font-style="normal" fo:font-weight="normal" officeooo:rsid="00542fb9" officeooo:paragraph-rsid="00542fb9" style:font-size-asian="8pt" style:font-style-asian="normal" style:font-weight-asian="normal" style:font-name-complex="Cambria" style:font-size-complex="8pt"/>
    </style:style>
    <style:style style:name="P11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0.499cm" style:auto-text-indent="false"/>
      <style:text-properties fo:color="#000000" style:font-name="Comfortaa" fo:font-size="8pt" fo:font-style="normal" fo:font-weight="normal" officeooo:rsid="0057733d" officeooo:paragraph-rsid="0057733d" style:font-size-asian="8pt" style:font-style-asian="normal" style:font-weight-asian="normal" style:font-name-complex="Cambria" style:font-size-complex="8pt"/>
    </style:style>
    <style:style style:name="P12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0.499cm" style:auto-text-indent="false"/>
      <style:text-properties style:font-name="Comfortaa" fo:font-size="8pt" officeooo:paragraph-rsid="004bf83f" style:font-size-asian="8pt" style:font-size-complex="8pt"/>
    </style:style>
    <style:style style:name="T1" style:family="text">
      <style:text-properties officeooo:rsid="0049eea6"/>
    </style:style>
    <style:style style:name="T2" style:family="text">
      <style:text-properties fo:font-variant="normal" fo:text-transform="none" fo:letter-spacing="normal" fo:language="none" fo:country="none" style:text-underline-style="none" officeooo:rsid="004d22ec"/>
    </style:style>
    <style:style style:name="T3" style:family="text">
      <style:text-properties fo:font-variant="normal" fo:text-transform="none" style:text-line-through-style="none" style:text-line-through-type="none" fo:letter-spacing="normal" style:text-underline-style="none" officeooo:rsid="0047e0cc" style:text-blinking="false" fo:background-color="transparent" loext:char-shading-value="0"/>
    </style:style>
    <style:style style:name="T4" style:family="text">
      <style:text-properties fo:font-variant="normal" fo:text-transform="none" style:text-line-through-style="none" style:text-line-through-type="none" fo:letter-spacing="normal" style:text-underline-style="none" officeooo:rsid="0047e0cc" style:text-blinking="false" fo:background-color="transparent" loext:char-shading-value="0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fo:letter-spacing="normal" style:text-underline-style="none" officeooo:rsid="004a450d" style:text-blinking="false" fo:background-color="transparent" loext:char-shading-value="0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fo:letter-spacing="normal" fo:language="none" fo:country="none" style:text-underline-style="none" officeooo:rsid="0047e0cc" style:text-blinking="false" fo:background-color="transparent" loext:char-shading-value="0" style:font-style-complex="normal" style:font-weight-complex="normal"/>
    </style:style>
    <style:style style:name="T7" style:family="text">
      <style:text-properties fo:font-variant="normal" fo:text-transform="none" style:font-name="Roboto" fo:font-size="14pt" fo:letter-spacing="normal" fo:language="none" fo:country="none" style:text-underline-style="none" officeooo:rsid="004d22ec"/>
    </style:style>
    <style:style style:name="T8" style:family="text">
      <style:text-properties fo:font-variant="normal" fo:text-transform="none" fo:font-size="14pt" fo:letter-spacing="normal" fo:language="none" fo:country="none" style:text-underline-style="none" officeooo:rsid="004d22ec"/>
    </style:style>
    <style:style style:name="T9" style:family="text">
      <style:text-properties style:use-window-font-color="true" fo:language="none" fo:country="none" style:text-underline-style="none"/>
    </style:style>
    <style:style style:name="T10" style:family="text">
      <style:text-properties style:use-window-font-color="true" fo:language="none" fo:country="none" style:text-underline-style="none" officeooo:rsid="004a450d" fo:background-color="transparent" loext:char-shading-value="0"/>
    </style:style>
    <style:style style:name="T11" style:family="text">
      <style:text-properties style:use-window-font-color="true" fo:language="none" fo:country="none" style:text-underline-style="none" officeooo:rsid="004a450d"/>
    </style:style>
    <style:style style:name="T12" style:family="text">
      <style:text-properties style:use-window-font-color="true" fo:language="none" fo:country="none" style:text-underline-style="none" officeooo:rsid="004bf83f"/>
    </style:style>
    <style:style style:name="T13" style:family="text">
      <style:text-properties style:use-window-font-color="true" fo:language="none" fo:country="none" style:text-underline-style="none" officeooo:rsid="004d22ec"/>
    </style:style>
    <style:style style:name="T14" style:family="text">
      <style:text-properties style:use-window-font-color="true" fo:language="none" fo:country="none" style:text-underline-style="none" officeooo:rsid="004d22ec" loext:padding="0cm" loext:border="none"/>
    </style:style>
    <style:style style:name="T15" style:family="text">
      <style:text-properties style:use-window-font-color="true" fo:language="none" fo:country="none" style:text-underline-style="none" officeooo:rsid="004e2bf2"/>
    </style:style>
    <style:style style:name="T16" style:family="text">
      <style:text-properties style:use-window-font-color="true" fo:language="none" fo:country="none" style:text-underline-style="none" officeooo:rsid="004fcc13"/>
    </style:style>
    <style:style style:name="T17" style:family="text">
      <style:text-properties style:use-window-font-color="true" fo:language="none" fo:country="none" style:text-underline-style="none" officeooo:rsid="0051e1c8"/>
    </style:style>
    <style:style style:name="T18" style:family="text">
      <style:text-properties style:use-window-font-color="true" fo:language="none" fo:country="none" style:text-underline-style="none" officeooo:rsid="00524479"/>
    </style:style>
    <style:style style:name="T19" style:family="text">
      <style:text-properties style:use-window-font-color="true" fo:language="none" fo:country="none" style:text-underline-style="none" officeooo:rsid="00542fb9"/>
    </style:style>
    <style:style style:name="T20" style:family="text">
      <style:text-properties style:use-window-font-color="true" fo:language="none" fo:country="none" style:text-underline-style="none" officeooo:rsid="0055ff3c"/>
    </style:style>
    <style:style style:name="T21" style:family="text">
      <style:text-properties style:use-window-font-color="true" fo:language="none" fo:country="none" fo:font-style="normal" style:text-underline-style="none" fo:font-weight="normal" officeooo:rsid="004bf83f" style:font-style-asian="normal" style:font-weight-asian="normal" style:font-name-complex="Cambria"/>
    </style:style>
    <style:style style:name="T22" style:family="text">
      <style:text-properties style:use-window-font-color="true" style:font-name="Cambria" fo:font-size="11pt" fo:language="none" fo:country="none" fo:font-style="normal" style:text-underline-style="none" fo:font-weight="normal" officeooo:rsid="004bf83f" style:font-size-asian="11pt" style:font-style-asian="normal" style:font-weight-asian="normal" style:font-name-complex="Cambria" style:font-size-complex="11pt"/>
    </style:style>
    <style:style style:name="T23" style:family="text">
      <style:text-properties style:use-window-font-color="true" fo:font-size="11pt" fo:language="none" fo:country="none" fo:font-style="normal" style:text-underline-style="none" fo:font-weight="normal" officeooo:rsid="004bf83f" style:font-size-asian="11pt" style:font-style-asian="normal" style:font-weight-asian="normal" style:font-name-complex="Cambria" style:font-size-complex="11pt"/>
    </style:style>
    <style:style style:name="T24" style:family="text">
      <style:text-properties officeooo:rsid="004a450d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6.80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5.141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FORMACIÓN HISTÓRICA</text:p>
      <text:p text:style-name="P5"><text:span text:style-name="T1">Asociación Salud Mental AFAES fue fundada en marzo de 1991 por un grupo de familiares que tenían en su entorno a una persona con problema de salud mental. El objetivo fundamental por el cual se constituyó esta entidad privada sin ánimo de lucro era y sigue siendo la consecución de la mejora de la calidad de vida del colectivo y de sus familias.</text:span></text:p>
      <text:p text:style-name="P6"><text:span text:style-name="T24">Surgió la necesidad de crear recursos, ya que en aquella época no existían suficientes y había bastante demanda, puesto</text:span><text:span text:style-name="T4"> las personas con </text:span><text:span text:style-name="T5">problemas de salud mental</text:span><text:span text:style-name="T4"> </text:span><text:span text:style-name="T5">tenían</text:span><text:span text:style-name="T4"> que esperar un largo período de tiempo para que </text:span><text:span text:style-name="T5">fueran</text:span><text:span text:style-name="T4"> atendidas por servicios públicos y así poder evitar recaídas por falta de intervención. </text:span><text:span text:style-name="T5">Es por ello que, e</text:span><text:span text:style-name="T9">l 2 de Mayo de 1992 se </text:span><text:span text:style-name="T10">creó y comenzó a funcionar el primer Centro de Día, como</text:span><text:span text:style-name="T9"> única alternativa al internamiento psiquiátrico, </text:span><text:span text:style-name="T11">hoy en día </text:span><text:span text:style-name="T12">“Centro de Día AFAES”.</text:span></text:p>
      <text:p text:style-name="P7"><text:span text:style-name="T18">La </text:span><text:span text:style-name="T9">entidad desarrolló el primer programa de ayuda específico para las familias con personas que tienen problemas de salud mental </text:span><text:span text:style-name="T18">en 1994</text:span><text:span text:style-name="T9">, mejorando así la calidad de vida de los familiares, </text:span><text:span text:style-name="T19">que a</text:span><text:span text:style-name="T9">ctualmente se </text:span><text:span text:style-name="T19">denomina</text:span><text:span text:style-name="T9"> “Programa de Psicoeducación para las Familias”.</text:span></text:p>
      <text:p text:style-name="P8"><text:span text:style-name="T9">E</text:span><text:span text:style-name="T15">n </text:span><text:span text:style-name="T17">1995</text:span><text:span text:style-name="T15"> se abre la primera vivienda supervisada por la entidad para personas con problemas de salud mental. </text:span><text:span text:style-name="T20">S</text:span><text:span text:style-name="T15">e ha continuado trabajando durante todos estos </text:span><text:span text:style-name="T16">largos </text:span><text:span text:style-name="T15">años y e</text:span><text:span text:style-name="T13">n la actualidad AFAES gestiona </text:span><text:span text:style-name="T16">doce</text:span><text:span text:style-name="T13"> recursos alojativos, 9 viviendas de </text:span><text:span text:style-name="T16">carácter masculino</text:span><text:span text:style-name="T13"> y 3 de </text:span><text:span text:style-name="T16">carácter femenino</text:span><text:span text:style-name="T13">, </text:span><text:span text:style-name="T14">en las que se le presta servicio a 41 personas usuarias</text:span><text:span text:style-name="T2">.</text:span><text:span text:style-name="T13"> </text:span></text:p>
      <text:p text:style-name="P12"><text:span text:style-name="T21">Tras varios años trabajando en la rehabilitación psicosocial, se ampliaron los servicios ya que había que dar respuesta a la alta cantidad de personas con problemas de salud mental que necesitaban ser atendidos en sus domicilios, por lo que se creó en 1997 el Proyecto de Atención Domiciliaria.</text:span></text:p>
      <text:p text:style-name="P9"><text:span text:style-name="T9">En el año 2007, se inauguró el Centro de Rehabilitación Psicosocial “Genoveva Díaz Moreno” </text:span><text:span text:style-name="T19">y diez años más tarde, en el 2017 se abrió el Centro de Apoyos Psicosociales ambos centros con capacidad para </text:span><text:span text:style-name="T9">30 plazas públicas. </text:span></text:p>
      <text:p text:style-name="P10"><text:span text:style-name="T9">Se incorporó en 2019 a la carta de servicios de la entidad el “Servicio de Promoción de la Autonomía Personal a domicilio AFAES”.</text:span></text:p>
      <text:p text:style-name="P10"><text:span text:style-name="T9">Posteriormente, en 2020 la entidad puso en funcionamiento el Centro de Bienestar Integral AFAES con capacidad para </text:span><text:span text:style-name="T12">30 plazas públicas. </text:span></text:p>
      <text:p text:style-name="P11"><text:span text:style-name="T12">E</text:span><text:span text:style-name="T9">n total Salud Mental AFAES presta servicio a más de 200 personas con problemas de salud mental.</text:span></text:p>
      <text:p text:style-name="P3"><text:span text:style-name="T12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fortaa1" svg:font-family="Comfortaa"/>
    <style:font-face style:name="OpenSymbol" svg:font-family="OpenSymbol"/>
    <style:font-face style:name="Poppins" svg:font-family="Poppins, sans-serif"/>
    <style:font-face style:name="Roboto" svg:font-family="Roboto, sans-serif"/>
    <style:font-face style:name="Arial1" svg:font-family="Arial" style:font-family-generic="swiss"/>
    <style:font-face style:name="Comfortaa" svg:font-family="Comforta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" style:display-name="Table Heading" style:family="paragraph" style:parent-style-name="Table_20_Contents" style:class="extra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6.803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5.141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03cm" svg:y="-1.184cm" svg:width="20.775cm" svg:height="2.409cm" draw:z-index="0"><draw:image xlink:href="Pictures/10000201000009B000000DB407E2E98B171DB8B2.png" xlink:type="simple" xlink:show="embed" xlink:actuate="onLoad"/></draw:frame><draw:frame draw:style-name="Mfr2" draw:name="Imagen 36" text:anchor-type="char" svg:x="0.497cm" svg:y="23.948cm" svg:width="17.284cm" svg:height="3.752cm" draw:z-index="1"><draw:image xlink:href="Pictures/10000201000009B000000DB4A1FB192AF03A995D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0T11:22:17.722000000</meta:creation-date>
    <dc:date>2022-10-17T12:22:19.466000000</dc:date>
    <meta:editing-duration>PT22H3M49S</meta:editing-duration>
    <meta:editing-cycles>61</meta:editing-cycles>
    <meta:generator>LibreOffice/5.1.1.3$Windows_x86 LibreOffice_project/89f508ef3ecebd2cfb8e1def0f0ba9a803b88a6d</meta:generator>
    <meta:print-date>2022-10-17T12:17:37.596000000</meta:print-date>
    <meta:document-statistic meta:table-count="0" meta:image-count="2" meta:object-count="0" meta:page-count="1" meta:paragraph-count="10" meta:word-count="392" meta:character-count="2345" meta:non-whitespace-character-count="1960"/>
  </office:meta>
</office:document-meta>
</file>