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FORTAA" svg:font-family="ComFORTAA"/>
    <style:font-face style:name="Comfortaa" svg:font-family="Comfortaa"/>
    <style:font-face style:name="OpenSymbol" svg:font-family="OpenSymbol"/>
    <style:font-face style:name="Arial1" svg:font-family="Arial" style:font-family-generic="swiss"/>
    <style:font-face style:name="Comfortaa1" svg:font-family="Comforta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paragraph-rsid="0049b076" style:font-size-asian="8pt" style:font-size-complex="8pt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d22ad" officeooo:paragraph-rsid="0049b076" style:font-size-asian="8pt" style:font-style-asian="normal" style:font-weight-asian="normal" style:font-name-complex="Calibri" style:font-size-complex="8pt" style:font-weight-complex="normal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d22ad" officeooo:paragraph-rsid="00480937" style:font-size-asian="8pt" style:font-style-asian="normal" style:font-weight-asian="normal" style:font-name-complex="Calibri" style:font-size-complex="8pt" style:font-weight-complex="normal" style:text-emphasize="none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f9c3" officeooo:paragraph-rsid="0049b076" style:font-size-asian="8pt" style:font-style-asian="normal" style:font-weight-asian="normal" style:font-name-complex="Calibri" style:font-size-complex="8pt" style:font-weight-complex="normal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f9c3" officeooo:paragraph-rsid="00480937" style:font-size-asian="8pt" style:font-style-asian="normal" style:font-weight-asian="normal" style:font-name-complex="Calibri" style:font-size-complex="8pt" style:font-weight-complex="normal" style:text-emphasize="none"/>
    </style:style>
    <style:style style:name="P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text-underline-style="none" fo:font-weight="bold" officeooo:paragraph-rsid="0049b076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font-name="Comfortaa1" fo:font-size="8pt" fo:letter-spacing="normal" fo:font-style="normal" style:text-underline-style="none" fo:font-weight="normal" officeooo:paragraph-rsid="003da65d" style:text-blinking="false" fo:background-color="transparent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Comfortaa" fo:font-size="8pt" fo:letter-spacing="normal" fo:font-style="normal" fo:text-shadow="none" style:text-underline-style="none" fo:font-weight="normal" officeooo:rsid="001d22ad" officeooo:paragraph-rsid="0049b076" style:font-size-asian="8pt" style:font-style-asian="normal" style:font-weight-asian="normal" style:font-name-complex="Calibri" style:font-size-complex="8pt" style:font-weight-complex="normal" style:text-emphasize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21c88c" officeooo:paragraph-rsid="0049b076" style:font-size-asian="8pt" style:font-size-complex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274520" officeooo:paragraph-rsid="0049b076" style:font-size-asian="8pt" style:font-size-complex="8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font-weight="bold" officeooo:rsid="0021c88c" officeooo:paragraph-rsid="0049b076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use-window-font-color="true" style:font-name="Comfortaa" fo:font-size="8pt" officeooo:paragraph-rsid="0049b076" style:font-size-asian="8pt" style:font-size-complex="8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use-window-font-color="true" style:font-name="Comfortaa" fo:font-size="8pt" officeooo:rsid="0024672b" officeooo:paragraph-rsid="0049b076" style:font-size-asian="8pt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fo:font-variant="normal" fo:text-transform="none" style:use-window-font-color="true" style:font-name="Comfortaa" fo:font-size="8pt" fo:letter-spacing="normal" fo:font-style="normal" fo:font-weight="normal" officeooo:paragraph-rsid="0049b076" style:font-size-asian="8pt" style:font-size-complex="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0.499cm" style:auto-text-indent="false"/>
      <style:text-properties style:font-name="Comfortaa" fo:font-size="8pt" officeooo:paragraph-rsid="0049b076" style:font-size-asian="8pt" style:font-size-complex="8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0.499cm" style:auto-text-indent="false"/>
      <style:text-properties style:font-name="Comfortaa" fo:font-size="8pt" fo:font-weight="normal" officeooo:paragraph-rsid="0049b076" style:font-size-asian="8pt" style:font-weight-asian="normal" style:font-size-complex="8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style:use-window-font-color="true" style:font-name="Comfortaa" fo:font-size="8pt" officeooo:rsid="00274520" officeooo:paragraph-rsid="0049b076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style:use-window-font-color="true" style:font-name="Comfortaa" fo:font-size="8pt" fo:font-weight="bold" officeooo:rsid="00274520" officeooo:paragraph-rsid="0049b076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/>
      <style:text-properties style:use-window-font-color="true" style:font-name="Comfortaa" fo:font-size="10pt" fo:font-weight="bold" officeooo:rsid="00480937" officeooo:paragraph-rsid="00480937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.499cm" style:auto-text-indent="false"/>
      <style:text-properties fo:font-variant="normal" fo:text-transform="none" fo:color="#6b6b6b" style:font-name="Comfortaa" fo:font-size="8pt" fo:letter-spacing="normal" fo:font-style="normal" fo:font-weight="normal" officeooo:rsid="0021c88c" officeooo:paragraph-rsid="0049b076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.499cm" style:auto-text-indent="false"/>
      <style:text-properties style:use-window-font-color="true" style:font-name="Comfortaa" fo:font-size="8pt" officeooo:paragraph-rsid="0049b076" style:font-size-asian="8pt" style:font-size-complex="8pt"/>
    </style:style>
    <style:style style:name="P22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Comfortaa" fo:font-size="8pt" style:text-underline-style="none" fo:font-weight="normal" officeooo:paragraph-rsid="0049b076" style:font-size-asian="8pt" style:font-weight-asian="normal" style:font-size-complex="8pt" style:font-weight-complex="normal"/>
    </style:style>
    <style:style style:name="P23" style:family="paragraph" style:parent-style-name="Default" style:list-style-name="L3">
      <style:paragraph-properties fo:margin-top="0cm" fo:margin-bottom="0.258cm" loext:contextual-spacing="false" fo:line-height="150%" fo:text-align="justify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2a733c" officeooo:paragraph-rsid="0049b076" style:font-size-asian="8pt" style:font-style-asian="normal" style:font-weight-asian="normal" style:font-name-complex="Calibri" style:font-size-complex="8pt" style:font-weight-complex="normal" style:text-emphasize="none"/>
    </style:style>
    <style:style style:name="P24" style:family="paragraph" style:parent-style-name="Default" style:list-style-name="L3">
      <style:paragraph-properties fo:margin-top="0cm" fo:margin-bottom="0.258cm" loext:contextual-spacing="false" fo:line-height="150%" fo:text-align="justify" style:justify-single-word="false"/>
      <style:text-properties fo:color="#000000" style:text-line-through-style="none" style:text-line-through-type="none" style:font-name="ComFORTAA" fo:font-size="8pt" style:text-underline-style="none" fo:font-weight="normal" officeooo:rsid="0029eea2" officeooo:paragraph-rsid="0049b076" style:font-size-asian="8pt" style:font-weight-asian="normal" style:font-size-complex="8pt"/>
    </style:style>
    <style:style style:name="P25" style:family="paragraph" style:parent-style-name="Default" style:list-style-name="L3">
      <style:paragraph-properties fo:margin-top="0cm" fo:margin-bottom="0.258cm" loext:contextual-spacing="false" fo:line-height="150%" fo:text-align="justify" style:justify-single-word="false"/>
      <style:text-properties fo:color="#000000" style:text-line-through-style="none" style:text-line-through-type="none" style:font-name="ComFORTAA" fo:font-size="8pt" style:text-underline-style="none" fo:font-weight="normal" officeooo:rsid="002a733c" officeooo:paragraph-rsid="0049b076" style:font-size-asian="8pt" style:font-weight-asian="normal" style:font-size-complex="8pt"/>
    </style:style>
    <style:style style:name="P26" style:family="paragraph" style:parent-style-name="Default">
      <style:paragraph-properties fo:margin-top="0cm" fo:margin-bottom="0.258cm" loext:contextual-spacing="false" fo:line-height="150%" fo:text-align="justify" style:justify-single-word="false"/>
      <style:text-properties style:text-line-through-style="none" style:text-line-through-type="none" style:font-name="Comfortaa" fo:font-size="8pt" style:text-underline-style="none" fo:font-weight="normal" officeooo:paragraph-rsid="0049b076" style:font-size-asian="8pt" style:font-weight-asian="normal" style:font-size-complex="8pt"/>
    </style:style>
    <style:style style:name="P27" style:family="paragraph" style:parent-style-name="Default">
      <style:paragraph-properties fo:margin-top="0cm" fo:margin-bottom="0.258cm" loext:contextual-spacing="false" fo:line-height="150%" fo:text-align="justify" style:justify-single-word="false"/>
      <style:text-properties style:text-line-through-style="none" style:text-line-through-type="none" style:font-name="Comfortaa" fo:font-size="8pt" style:text-underline-style="none" fo:font-weight="normal" officeooo:rsid="00277da1" officeooo:paragraph-rsid="0049b076" style:font-size-asian="8pt" style:font-weight-asian="normal" style:font-size-complex="8pt"/>
    </style:style>
    <style:style style:name="P28" style:family="paragraph" style:parent-style-name="Default" style:list-style-name="L3">
      <style:paragraph-properties fo:margin-top="0cm" fo:margin-bottom="0.258cm" loext:contextual-spacing="false" fo:line-height="150%" fo:text-align="justify" style:justify-single-word="false"/>
      <style:text-properties style:text-line-through-style="none" style:text-line-through-type="none" style:font-name="Comfortaa" fo:font-size="8pt" style:text-underline-style="none" fo:font-weight="normal" officeooo:rsid="0029eea2" officeooo:paragraph-rsid="0049b076" style:font-size-asian="8pt" style:font-weight-asian="normal" style:font-size-complex="8pt"/>
    </style:style>
    <style:style style:name="P29" style:family="paragraph" style:parent-style-name="Default" style:list-style-name="L3">
      <style:paragraph-properties fo:margin-top="0cm" fo:margin-bottom="0.258cm" loext:contextual-spacing="false" fo:line-height="150%" fo:text-align="justify" style:justify-single-word="false"/>
      <style:text-properties style:font-name="Comfortaa" fo:font-size="8pt" officeooo:rsid="0029eea2" officeooo:paragraph-rsid="0049b076" style:font-size-asian="8pt" style:font-size-complex="8pt"/>
    </style:style>
    <style:style style:name="P30" style:family="paragraph" style:parent-style-name="Footer">
      <style:text-properties officeooo:rsid="004cd6e5" officeooo:paragraph-rsid="004cd6e5"/>
    </style:style>
    <style:style style:name="T1" style:family="text">
      <style:text-properties officeooo:rsid="001cf9c3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25a2bc"/>
    </style:style>
    <style:style style:name="T5" style:family="text">
      <style:text-properties fo:font-variant="normal" fo:text-transform="none" fo:letter-spacing="normal" fo:font-style="normal" fo:font-weight="normal" officeooo:rsid="0024672b"/>
    </style:style>
    <style:style style:name="T6" style:family="text">
      <style:text-properties fo:font-variant="normal" fo:text-transform="none" fo:letter-spacing="normal" fo:font-style="normal" fo:font-weight="normal" officeooo:rsid="00231385"/>
    </style:style>
    <style:style style:name="T7" style:family="text">
      <style:text-properties fo:font-variant="normal" fo:text-transform="none" fo:letter-spacing="normal" fo:font-style="normal" fo:font-weight="normal" officeooo:rsid="0021c88c"/>
    </style:style>
    <style:style style:name="T8" style:family="text">
      <style:text-properties fo:font-variant="normal" fo:text-transform="none" fo:letter-spacing="normal" fo:font-style="normal" officeooo:rsid="0025a2bc"/>
    </style:style>
    <style:style style:name="T9" style:family="text">
      <style:text-properties fo:font-variant="normal" fo:text-transform="none" fo:letter-spacing="normal" style:text-blinking="false" fo:background-color="transparent" loext:char-shading-value="0"/>
    </style:style>
    <style:style style:name="T10" style:family="text">
      <style:text-properties fo:font-variant="normal" fo:text-transform="none" fo:letter-spacing="normal" officeooo:rsid="001d22ad" style:text-blinking="false" fo:background-color="transparent" loext:char-shading-value="0"/>
    </style:style>
    <style:style style:name="T11" style:family="text">
      <style:text-properties fo:font-variant="normal" fo:text-transform="none" fo:letter-spacing="normal" officeooo:rsid="002e8e19" style:text-blinking="false" fo:background-color="transparent" loext:char-shading-value="0"/>
    </style:style>
    <style:style style:name="T12" style:family="text">
      <style:text-properties fo:font-variant="normal" fo:text-transform="none" fo:letter-spacing="normal" officeooo:rsid="006fcc5e" style:text-blinking="false" fo:background-color="transparent" loext:char-shading-value="0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f9c3" style:font-style-asian="normal" style:font-weight-asian="normal" style:font-name-complex="Calibri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22ad" style:font-style-asian="normal" style:font-weight-asian="normal" style:font-name-complex="Calibri" style:font-weight-complex="normal" style:text-emphasize="none"/>
    </style:style>
    <style:style style:name="T15" style:family="text">
      <style:text-properties fo:color="#000000" style:text-line-through-style="none" style:text-line-through-type="none" style:text-underline-style="none"/>
    </style:style>
    <style:style style:name="T1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7" style:family="text">
      <style:text-properties fo:color="#000000" style:text-line-through-style="none" style:text-line-through-type="none" style:text-underline-style="none" officeooo:rsid="0028a27b"/>
    </style:style>
    <style:style style:name="T18" style:family="text">
      <style:text-properties fo:color="#000000" style:text-line-through-style="none" style:text-line-through-type="none" style:font-name="ComFORTAA" style:text-underline-style="none" fo:font-weight="normal" style:font-weight-asian="normal"/>
    </style:style>
    <style:style style:name="T19" style:family="text">
      <style:text-properties officeooo:rsid="001d22ad"/>
    </style:style>
    <style:style style:name="T20" style:family="text">
      <style:text-properties officeooo:rsid="001e1461"/>
    </style:style>
    <style:style style:name="T21" style:family="text">
      <style:text-properties officeooo:rsid="0021c88c"/>
    </style:style>
    <style:style style:name="T22" style:family="text">
      <style:text-properties officeooo:rsid="00231385"/>
    </style:style>
    <style:style style:name="T23" style:family="text">
      <style:text-properties officeooo:rsid="0024672b"/>
    </style:style>
    <style:style style:name="T24" style:family="text">
      <style:text-properties officeooo:rsid="0072eb12"/>
    </style:style>
    <style:style style:name="T25" style:family="text">
      <style:text-properties style:text-line-through-style="none" style:text-line-through-type="none" style:text-underline-style="none" fo:font-weight="normal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28a27b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9"><text:span text:style-name="T2">INFORMACIÓN GENERAL:</text:span></text:p>
      <text:p text:style-name="P12"><text:span text:style-name="T21">Asociación Salud Mental AFAES es una organización privada sin ánimo de lucro fundada en 1991, cuyo objetivo fundamental es adoptar todas </text:span>aquellas medidas que son necesarias para <text:span text:style-name="T22">contribuir a la mejora de la calidad de</text:span> vida de las personas con problemas de salud mental y de sus familias. </text:p>
      <text:p text:style-name="P12"/>
      <text:p text:style-name="P12"><text:span text:style-name="T23">Las primeras personas que constituyeron la entidad, aprobaron los </text:span><text:span text:style-name="T3">Estatutos </text:span><text:span text:style-name="T5">con la finalidad de conseguir la </text:span><text:span text:style-name="T6">i</text:span><text:span text:style-name="T3">nserción familiar, social y laboral de personas con </text:span><text:span text:style-name="T6">problemas de salud </text:span><text:span text:style-name="T3">mental que carecían por </text:span><text:span text:style-name="T6">ese </text:span><text:span text:style-name="T3">entonces de los tratamientos sanitarios y </text:span><text:span text:style-name="T4">la rehabilitación psicosocial</text:span><text:span text:style-name="T3"> necesarios para su adecuada atención. </text:span></text:p>
      <text:p text:style-name="P14"/>
      <text:p text:style-name="P13"><text:span text:style-name="T3">La creación de recursos es esencial para trabajar la integración social y laboral con las personas que tienen problemas de salud mental. Por ello, Salud Mental AFAES gestiona diversos recursos con los que ha conseguido facilitar el apoyo necesario en los </text:span><text:span text:style-name="T7">diversos ámbitos de la persona y mejorar así su calidad de vida.</text:span></text:p>
      <text:p text:style-name="P20"/>
      <text:p text:style-name="P21"><text:span text:style-name="T3">En la actualidad, SALUD MENTAL AFAES continúa trabajando en colaboración con instituciones y organizaciones del tercer sector </text:span><text:span text:style-name="T6">e</text:span><text:span text:style-name="T3">n defensa de los derechos y mejora de la calidad de vida de las personas con problemas de salud menta</text:span><text:span text:style-name="T5">l, </text:span><text:span text:style-name="T4">logrando</text:span><text:span text:style-name="T5"> la integración social y/o laboral</text:span><text:span text:style-name="T4"> y fomentando la autonomía.</text:span></text:p>
      <text:p text:style-name="P17"><text:span text:style-name="T4"/></text:p>
      <text:p text:style-name="P18"><text:span text:style-name="T8">D</text:span><text:span text:style-name="T2">ATOS DE INTERÉS:</text:span></text:p>
      <text:list xml:id="list932600850291927400" text:style-name="L1">
        <text:list-item>
          <text:p text:style-name="P1"><text:span text:style-name="T13">Entidad inscrita en el en el Registro de Asociaciones de Canarias </text:span><text:span text:style-name="T14">con número</text:span> (G1/S1/10557-91/GC), <text:span text:style-name="T19">teniendo como ámbito territorial el de la Comunidad Autónoma de Canarias. </text:span><text:span text:style-name="T13">Resolución de fecha 4 de marzo de 1991.</text:span></text:p>
        </text:list-item>
        <text:list-item>
          <text:p text:style-name="P2">Entidad inscrita en el Registro de Entidades Colaboradoras de Servicios Sociales con número LP/GC/03/239. <text:span text:style-name="T1">Resolución de fecha 8 de septiembre de 1993.</text:span></text:p>
        </text:list-item>
        <text:list-item>
          <text:p text:style-name="P4">Entidad declarada de Utilidad Pública, <text:span text:style-name="T19">inscrita en el Registro Nacional de Asociaciones del Ministerio del Interior, hoja registral número 134.532 de la Sección 1. </text:span>Resolución de fecha <text:span text:style-name="T20">26</text:span> de <text:span text:style-name="T20">diciembre</text:span> de 199<text:span text:style-name="T20">7</text:span>.</text:p>
        </text:list-item>
        <text:list-item>
          <text:p text:style-name="P4">Entidad inscrita en el Registro de Entidades Ciudadanas del Ayuntamiento de Las Palmas de Gran Canaria con número 247.</text:p>
        </text:list-item>
        <text:list-item>
          <text:p text:style-name="P2">Entidad declarada de Interés Público en Canarias, por Decreto 109/2019, de 23 de julio. <text:span text:style-name="T1">Resolución de fecha 1 de agosto de 2018.</text:span></text:p>
        </text:list-item>
      </text:list>
      <text:p text:style-name="P8"/>
      <text:p text:style-name="P9"/>
      <text:p text:style-name="P9"/>
      <text:p text:style-name="P9"><text:soft-page-break/></text:p>
      <text:p text:style-name="P11">MISIÓN, VISIÓN Y VALORES</text:p>
      <text:p text:style-name="P11"/>
      <text:p text:style-name="P10">MISIÓN</text:p>
      <text:p text:style-name="P15"><text:span text:style-name="T26">M</text:span><text:span text:style-name="T25">ejora</text:span><text:span text:style-name="T26">r </text:span><text:span text:style-name="T25">la calidad de vida de las </text:span><text:span text:style-name="T26">personas con problemas de salud mental </text:span><text:span text:style-name="T25">y sus familias, la defensa de sus derechos a través de la creación de dispositivos de atención, rehabilitación y el fomento de la colaboración con entidades de finalidad común.</text:span></text:p>
      <text:p text:style-name="P6"/>
      <text:p text:style-name="P22">VISIÓN</text:p>
      <text:p text:style-name="P16"><text:span text:style-name="T15">Lograr una mayor conciencia, sensibilización y compromiso de la sociedad Canaria y consolidarnos como entidad de referencia en la atención a las personas con </text:span><text:span text:style-name="T17">problemas de salud mental</text:span><text:span text:style-name="T15">, familias, profesionales, administraciones públicas y el conjunto de la sociedad.</text:span></text:p>
      <text:p text:style-name="P26"/>
      <text:p text:style-name="P27">VALORES</text:p>
      <text:list xml:id="list649622428054663405" text:style-name="L3">
        <text:list-item>
          <text:p text:style-name="P28">Transparencia: mostrando una información veraz y clara, acceso a la información.</text:p>
        </text:list-item>
        <text:list-item>
          <text:p text:style-name="P28">Compromiso: en la defensa de los derechos de las personas con problemas de salud mental, sus familias y con la mejora de la sociedad en general.</text:p>
        </text:list-item>
        <text:list-item>
          <text:p text:style-name="P29"><text:span text:style-name="T25">Participación: fomentando </text:span><text:span text:style-name="T16">y reivindicando la representación y participación de las personas con problemas de salud me</text:span><text:span text:style-name="T18">ntal y sus familias, en todos los ámbitos sociales trabajando de forma activa la inclusión plena.</text:span></text:p>
        </text:list-item>
        <text:list-item>
          <text:p text:style-name="P24">Atención Integral: aplicación de una atención integral y plena de las personas con enfermedad mental y sus familias, atendiendo a los aspectos sociales, familiares y laborales.</text:p>
        </text:list-item>
        <text:list-item>
          <text:p text:style-name="P25">Empatía: habilidad para entender las actitudes y/o sentimientos de otras personas, conectando con sus emociones.</text:p>
        </text:list-item>
        <text:list-item>
          <text:p text:style-name="P23"><text:span text:style-name="T9">C</text:span><text:span text:style-name="T11">alidad y mejora continua:</text:span><text:span text:style-name="T12"> realizando controles de calidad, consiguiendo así una mejora continu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FORTAA" svg:font-family="ComFORTAA"/>
    <style:font-face style:name="Comfortaa" svg:font-family="Comfortaa"/>
    <style:font-face style:name="OpenSymbol" svg:font-family="OpenSymbol"/>
    <style:font-face style:name="Arial1" svg:font-family="Arial" style:font-family-generic="swiss"/>
    <style:font-face style:name="Comfortaa1" svg:font-family="Comforta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4cd6e5" officeooo:paragraph-rsid="004cd6e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1"><draw:image xlink:href="Pictures/10000201000009B000000DB407E2E98B171DB8B2.png" xlink:type="simple" xlink:show="embed" xlink:actuate="onLoad"/></draw:frame><draw:frame draw:style-name="Mfr2" draw:name="Imagen 36" text:anchor-type="char" svg:x="0.497cm" svg:y="23.948cm" svg:width="17.284cm" svg:height="3.752cm" draw:z-index="3"><draw:image xlink:href="Pictures/10000201000009B000000DB4A1FB192AF03A995D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1:22:17.722000000</meta:creation-date>
    <dc:date>2022-10-17T09:32:44.933000000</dc:date>
    <meta:editing-duration>PT20H54M56S</meta:editing-duration>
    <meta:editing-cycles>55</meta:editing-cycles>
    <meta:generator>LibreOffice/5.1.1.3$Windows_x86 LibreOffice_project/89f508ef3ecebd2cfb8e1def0f0ba9a803b88a6d</meta:generator>
    <meta:print-date>2022-10-05T09:36:51.549000000</meta:print-date>
    <meta:document-statistic meta:table-count="0" meta:image-count="2" meta:object-count="0" meta:page-count="2" meta:paragraph-count="23" meta:word-count="547" meta:character-count="3469" meta:non-whitespace-character-count="2954"/>
  </office:meta>
</office:document-meta>
</file>