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B000000DB407E2E98B171DB8B2.png" manifest:media-type="image/png"/>
  <manifest:file-entry manifest:full-path="Pictures/10000201000009B000000DB4A1FB192AF03A995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mFORTAA" svg:font-family="ComFORTAA"/>
    <style:font-face style:name="Comfortaa" svg:font-family="Comfortaa"/>
    <style:font-face style:name="OpenSymbol" svg:font-family="OpenSymbol"/>
    <style:font-face style:name="Consolas" svg:font-family="Consolas" style:font-family-generic="modern"/>
    <style:font-face style:name="Arial1" svg:font-family="Arial" style:font-family-generic="swiss"/>
    <style:font-face style:name="Liberation Serif" svg:font-family="'Liberation Serif'" style:font-family-generic="roman" style:font-pitch="variable"/>
    <style:font-face style:name="OpenSans-Bold" svg:font-family="OpenSans-Bold" style:font-family-generic="roman" style:font-pitch="variable"/>
    <style:font-face style:name="OpenSans-Semibold" svg:font-family="OpenSans-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291cm" table:align="left" style:writing-mode="lr-tb"/>
    </style:style>
    <style:style style:name="Tabla1.A" style:family="table-column">
      <style:table-column-properties style:column-width="8.107cm"/>
    </style:style>
    <style:style style:name="Tabla1.B" style:family="table-column">
      <style:table-column-properties style:column-width="8.184cm"/>
    </style:style>
    <style:style style:name="Tabla1.1" style:family="table-row">
      <style:table-row-properties style:min-row-height="0.803cm"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line-height="150%" fo:text-align="start" style:justify-single-word="false" fo:text-indent="0cm" style:auto-text-indent="false"/>
      <style:text-properties fo:color="#323d91" style:font-name="OpenSans-Bold" fo:font-size="10pt" style:rfc-language-tag="es-ES-u-co-trad" fo:language="es" fo:country="ES" fo:font-weight="bold" officeooo:rsid="00270079" style:font-size-asian="10pt" style:font-weight-asian="bold" style:font-name-complex="Arial Narrow" style:font-size-complex="9pt" style:font-weight-complex="normal"/>
    </style:style>
    <style:style style:name="P2" style:family="paragraph" style:parent-style-name="Standard" style:list-style-name="L1">
      <style:paragraph-properties fo:line-height="150%" fo:text-align="justify" style:justify-single-word="false" style:text-autospace="none"/>
      <style:text-properties style:use-window-font-color="true" style:font-name="Comfortaa" fo:font-size="9pt" officeooo:paragraph-rsid="00316f18" style:font-size-asian="9pt" style:font-size-complex="9pt"/>
    </style:style>
    <style:style style:name="P3" style:family="paragraph" style:parent-style-name="Standard" style:list-style-name="L1">
      <style:paragraph-properties fo:line-height="150%" fo:text-align="justify" style:justify-single-word="false"/>
      <style:text-properties style:use-window-font-color="true" style:font-name="Comfortaa" fo:font-size="9pt" officeooo:paragraph-rsid="00316f18" style:font-size-asian="9pt" style:font-size-complex="9pt"/>
    </style:style>
    <style:style style:name="P4"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style:rfc-language-tag="es-ES-u-co-trad" fo:language="es" fo:country="ES" fo:font-weight="bold" officeooo:rsid="00270079" officeooo:paragraph-rsid="00316f18" style:font-name-asian="Symbol" style:font-size-asian="9pt" style:font-weight-asian="bold" style:font-name-complex="Times New Roman" style:font-size-complex="9pt" style:font-weight-complex="normal"/>
    </style:style>
    <style:style style:name="P5" style:family="paragraph" style:parent-style-name="Standard">
      <style:paragraph-properties fo:margin-left="0cm" fo:margin-right="0cm" fo:line-height="150%" fo:text-align="center" style:justify-single-word="false" fo:text-indent="0.499cm" style:auto-text-indent="false" style:text-autospace="none"/>
      <style:text-properties style:use-window-font-color="true" style:font-name="Comfortaa" fo:font-size="9pt" style:text-underline-style="solid" style:text-underline-width="auto" style:text-underline-color="font-color" fo:font-weight="bold" officeooo:paragraph-rsid="00316f18" style:font-size-asian="9pt" style:font-weight-asian="bold" style:font-name-complex="Times New Roman" style:font-size-complex="9pt" style:font-weight-complex="bold"/>
    </style:style>
    <style:style style:name="P6"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style:text-underline-style="solid" style:text-underline-width="auto" style:text-underline-color="font-color" fo:font-weight="bold" officeooo:paragraph-rsid="00316f18" style:font-size-asian="9pt" style:font-weight-asian="bold" style:font-name-complex="Times New Roman" style:font-size-complex="9pt" style:font-weight-complex="bold"/>
    </style:style>
    <style:style style:name="P7"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fo:font-weight="bold" officeooo:paragraph-rsid="00316f18" style:font-size-asian="9pt" style:font-weight-asian="bold" style:font-name-complex="Times New Roman" style:font-size-complex="9pt" style:font-weight-complex="bold"/>
    </style:style>
    <style:style style:name="P8"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fo:font-weight="bold" officeooo:paragraph-rsid="00316f18" style:font-size-asian="9pt" style:font-weight-asian="bold" style:font-name-complex="Times New Roman" style:font-size-complex="9pt" style:font-weight-complex="bold"/>
    </style:style>
    <style:style style:name="P9" style:family="paragraph" style:parent-style-name="Standard">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fo:font-weight="bold" officeooo:paragraph-rsid="00316f18" style:font-size-asian="9pt" style:font-weight-asian="bold" style:font-name-complex="Times New Roman" style:font-size-complex="9pt" style:font-weight-complex="bold"/>
    </style:style>
    <style:style style:name="P10"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fo:font-weight="bold" officeooo:paragraph-rsid="00316f18" style:font-size-asian="9pt" style:font-weight-asian="bold" style:font-name-complex="Times New Roman" style:font-size-complex="9pt"/>
    </style:style>
    <style:style style:name="P11"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fo:font-weight="bold" officeooo:paragraph-rsid="00316f18" style:font-name-asian="Verdana" style:font-size-asian="9pt" style:font-weight-asian="bold" style:font-name-complex="Verdana" style:font-size-complex="9pt" style:font-weight-complex="bold"/>
    </style:style>
    <style:style style:name="P12"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13" style:family="paragraph" style:parent-style-name="Standard" style:list-style-name="WW8Num15">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14" style:family="paragraph" style:parent-style-name="Standard">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officeooo:paragraph-rsid="00316f18" style:font-size-asian="9pt" style:font-size-complex="9pt"/>
    </style:style>
    <style:style style:name="P15" style:family="paragraph" style:parent-style-name="Standard" style:list-style-name="WW8Num31">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officeooo:paragraph-rsid="00316f18" style:font-size-asian="9pt" style:font-size-complex="9pt"/>
    </style:style>
    <style:style style:name="P16" style:family="paragraph" style:parent-style-name="Standard" style:list-style-name="WW8Num31">
      <style:paragraph-properties fo:margin-left="0cm" fo:margin-right="0cm" fo:line-height="150%" fo:text-align="justify" style:justify-single-word="false" fo:text-indent="0.499cm" style:auto-text-indent="false" style:text-autospace="none">
        <style:tab-stops>
          <style:tab-stop style:position="1cm"/>
          <style:tab-stop style:position="1.251cm"/>
        </style:tab-stops>
      </style:paragraph-properties>
      <style:text-properties style:use-window-font-color="true" style:font-name="Comfortaa" fo:font-size="9pt" officeooo:paragraph-rsid="00316f18" style:font-size-asian="9pt" style:font-size-complex="9pt"/>
    </style:style>
    <style:style style:name="P17" style:family="paragraph" style:parent-style-name="Standard" style:list-style-name="WW8Num24">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18"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19" style:family="paragraph" style:parent-style-name="Standard" style:list-style-name="WW8Num19">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20" style:family="paragraph" style:parent-style-name="Standard" style:list-style-name="WW8Num16">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21" style:family="paragraph" style:parent-style-name="Standard">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officeooo:paragraph-rsid="00316f18" style:font-size-asian="9pt" style:font-size-complex="9pt"/>
    </style:style>
    <style:style style:name="P22" style:family="paragraph" style:parent-style-name="Standard" style:list-style-name="WW8Num11">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size-complex="9pt"/>
    </style:style>
    <style:style style:name="P23" style:family="paragraph" style:parent-style-name="Standard">
      <style:paragraph-properties fo:margin-left="0cm" fo:margin-right="0cm" fo:line-height="150%" fo:text-align="justify" style:justify-single-word="false" fo:text-indent="0.499cm" style:auto-text-indent="false"/>
      <style:text-properties style:use-window-font-color="true" style:font-name="Comfortaa" fo:font-size="9pt" officeooo:paragraph-rsid="00316f18" style:font-size-asian="9pt" style:font-size-complex="9pt"/>
    </style:style>
    <style:style style:name="P24"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25" style:family="paragraph" style:parent-style-name="Standard" style:list-style-name="WW8Num24">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26" style:family="paragraph" style:parent-style-name="Standard" style:list-style-name="WW8Num28">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27" style:family="paragraph" style:parent-style-name="Standard" style:list-style-name="WW8Num15">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28" style:family="paragraph" style:parent-style-name="Standard" style:list-style-name="WW8Num19">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29" style:family="paragraph" style:parent-style-name="Standard">
      <style:paragraph-properties fo:margin-left="0cm" fo:margin-right="0cm" fo:line-height="150%" fo:text-align="justify" style:justify-single-word="false" fo:text-indent="0.499cm" style:auto-text-indent="false" style:text-autospace="none">
        <style:tab-stops>
          <style:tab-stop style:position="0.501cm"/>
        </style:tab-stops>
      </style:paragraph-properties>
      <style:text-properties style:use-window-font-color="true" style:font-name="Comfortaa" fo:font-size="9pt" officeooo:paragraph-rsid="00316f18" style:font-size-asian="9pt" style:font-name-complex="Times New Roman" style:font-size-complex="9pt" style:font-weight-complex="bold"/>
    </style:style>
    <style:style style:name="P30" style:family="paragraph" style:parent-style-name="Standard" style:list-style-name="WW8Num6">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1" style:family="paragraph" style:parent-style-name="Standard">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officeooo:paragraph-rsid="00316f18" style:font-size-asian="9pt" style:font-name-complex="Times New Roman" style:font-size-complex="9pt" style:font-weight-complex="bold"/>
    </style:style>
    <style:style style:name="P32" style:family="paragraph" style:parent-style-name="Standard" style:list-style-name="WW8Num32">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3" style:family="paragraph" style:parent-style-name="Standard" style:list-style-name="WW8Num16">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4" style:family="paragraph" style:parent-style-name="Standard" style:list-style-name="WW8Num11">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5" style:family="paragraph" style:parent-style-name="Standard" style:list-style-name="WW8Num29">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6" style:family="paragraph" style:parent-style-name="Standard" style:list-style-name="WW8Num22">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7" style:family="paragraph" style:parent-style-name="Standard" style:list-style-name="WW8Num10">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8" style:family="paragraph" style:parent-style-name="Standard" style:list-style-name="WW8Num12">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39" style:family="paragraph" style:parent-style-name="Standard" style:list-style-name="WW8Num23">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0" style:family="paragraph" style:parent-style-name="Standard" style:list-style-name="WW8Num14">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1" style:family="paragraph" style:parent-style-name="Standard" style:list-style-name="WW8Num17">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2" style:family="paragraph" style:parent-style-name="Standard" style:list-style-name="WW8Num7">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3" style:family="paragraph" style:parent-style-name="Standard" style:list-style-name="WW8Num20">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4" style:family="paragraph" style:parent-style-name="Standard" style:list-style-name="WW8Num26">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5" style:family="paragraph" style:parent-style-name="Standard" style:list-style-name="WW8Num25">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6" style:family="paragraph" style:parent-style-name="Standard" style:list-style-name="WW8Num9">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7" style:family="paragraph" style:parent-style-name="Standard" style:list-style-name="WW8Num3">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8" style:family="paragraph" style:parent-style-name="Standard" style:list-style-name="WW8Num18">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49" style:family="paragraph" style:parent-style-name="Standard" style:list-style-name="WW8Num8">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0" style:family="paragraph" style:parent-style-name="Standard" style:list-style-name="WW8Num5">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1" style:family="paragraph" style:parent-style-name="Standard" style:list-style-name="WW8Num21">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2" style:family="paragraph" style:parent-style-name="Standard" style:list-style-name="WW8Num4">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3" style:family="paragraph" style:parent-style-name="Standard" style:list-style-name="WW8Num30">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4" style:family="paragraph" style:parent-style-name="Standard" style:list-style-name="WW8Num27">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5" style:family="paragraph" style:parent-style-name="Standard">
      <style:paragraph-properties fo:margin-left="0cm" fo:margin-right="0cm" fo:line-height="150%" fo:text-align="center"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font-weight-complex="bold"/>
    </style:style>
    <style:style style:name="P56" style:family="paragraph" style:parent-style-name="Standard" style:list-style-name="WW8Num24">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style>
    <style:style style:name="P57" style:family="paragraph" style:parent-style-name="Standard">
      <style:paragraph-properties fo:margin-left="0cm" fo:margin-right="0cm" fo:line-height="150%" fo:text-align="center" style:justify-single-word="false" fo:text-indent="0.499cm" style:auto-text-indent="false" style:text-autospace="none"/>
      <style:text-properties style:use-window-font-color="true" style:font-name="Comfortaa" fo:font-size="9pt" officeooo:paragraph-rsid="00316f18" style:font-size-asian="9pt" style:font-name-complex="Times New Roman" style:font-size-complex="9pt"/>
    </style:style>
    <style:style style:name="P58"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Verdana" style:font-size-complex="9pt" style:font-weight-complex="bold"/>
    </style:style>
    <style:style style:name="P59"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size-asian="9pt" style:font-name-complex="Verdana" style:font-size-complex="9pt"/>
    </style:style>
    <style:style style:name="P60" style:family="paragraph" style:parent-style-name="Standard">
      <style:paragraph-properties fo:margin-left="0cm" fo:margin-right="0cm" fo:line-height="150%" fo:text-align="justify" style:justify-single-word="false" fo:text-indent="0.499cm" style:auto-text-indent="false" style:text-autospace="none"/>
      <style:text-properties style:use-window-font-color="true" style:font-name="Comfortaa" fo:font-size="9pt" officeooo:paragraph-rsid="00316f18" style:font-name-asian="Verdana" style:font-size-asian="9pt" style:font-name-complex="Verdana" style:font-size-complex="9pt" style:font-weight-complex="bold"/>
    </style:style>
    <style:style style:name="P61" style:family="paragraph" style:parent-style-name="Standard">
      <style:paragraph-properties fo:margin-left="0cm" fo:margin-right="0cm" fo:line-height="150%" fo:text-align="justify" style:justify-single-word="false" fo:text-indent="0.499cm" style:auto-text-indent="false"/>
      <style:text-properties style:use-window-font-color="true" style:font-name="Comfortaa" fo:font-size="9pt" officeooo:paragraph-rsid="00316f18" style:font-name-asian="Symbol" style:font-size-asian="9pt" style:font-name-complex="Times New Roman" style:font-size-complex="9pt"/>
    </style:style>
    <style:style style:name="P62" style:family="paragraph" style:parent-style-name="Standard">
      <style:paragraph-properties fo:margin-left="0cm" fo:margin-right="0cm" fo:line-height="150%" fo:text-align="justify" style:justify-single-word="false" fo:text-indent="0.499cm" style:auto-text-indent="false" style:text-autospace="none">
        <style:tab-stops>
          <style:tab-stop style:position="1cm"/>
        </style:tab-stops>
      </style:paragraph-properties>
      <style:text-properties style:use-window-font-color="true" style:font-name="Comfortaa" fo:font-size="9pt" officeooo:paragraph-rsid="00316f18" fo:background-color="transparent" style:font-size-asian="9pt" style:font-size-complex="9pt"/>
    </style:style>
    <style:style style:name="P63" style:family="paragraph" style:parent-style-name="Standard" style:master-page-name="Standard">
      <style:paragraph-properties fo:margin-left="0cm" fo:margin-right="0cm" fo:line-height="150%" fo:text-align="center" style:justify-single-word="false" fo:text-indent="0.499cm" style:auto-text-indent="false" style:page-number="auto" style:text-autospace="none"/>
      <style:text-properties style:use-window-font-color="true" style:font-name="Comfortaa" fo:font-size="9pt" style:text-underline-style="solid" style:text-underline-width="auto" style:text-underline-color="font-color" fo:font-weight="bold" officeooo:paragraph-rsid="00316f18" style:font-size-asian="9pt" style:font-weight-asian="bold" style:font-name-complex="Times New Roman" style:font-size-complex="9pt" style:font-weight-complex="bold"/>
    </style:style>
    <style:style style:name="P64" style:family="paragraph" style:parent-style-name="Footer">
      <style:paragraph-properties fo:text-align="end" style:justify-single-word="false"/>
      <style:text-properties style:font-name="Comfortaa" fo:font-size="7pt" fo:font-style="italic" officeooo:rsid="00316f18" officeooo:paragraph-rsid="00316f18" style:font-size-asian="7pt" style:font-style-asian="italic" style:font-size-complex="7pt" style:font-style-complex="italic"/>
    </style:style>
    <style:style style:name="T1" style:family="text">
      <style:text-properties officeooo:rsid="0009c497"/>
    </style:style>
    <style:style style:name="T2" style:family="text">
      <style:text-properties officeooo:rsid="0009c497"/>
    </style:style>
    <style:style style:name="T3" style:family="text">
      <style:text-properties style:font-name-complex="Times New Roman"/>
    </style:style>
    <style:style style:name="T4" style:family="text">
      <style:text-properties style:font-name-complex="Times New Roman" style:font-weight-complex="bold"/>
    </style:style>
    <style:style style:name="T5" style:family="text">
      <style:text-properties style:font-name-complex="Times New Roman" style:font-weight-complex="bold"/>
    </style:style>
    <style:style style:name="T6" style:family="text">
      <style:text-properties style:font-name-complex="Times New Roman" style:font-weight-complex="bold"/>
    </style:style>
    <style:style style:name="T7" style:family="text">
      <style:text-properties style:font-name-complex="Times New Roman" style:font-weight-complex="bold"/>
    </style:style>
    <style:style style:name="T8" style:family="text">
      <style:text-properties officeooo:rsid="0009c497" style:font-name-complex="Times New Roman" style:font-weight-complex="bold"/>
    </style:style>
    <style:style style:name="T9" style:family="text">
      <style:text-properties fo:font-weight="bold" style:font-weight-asian="bold"/>
    </style:style>
    <style:style style:name="T10" style:family="text">
      <style:text-properties fo:font-weight="bold" style:font-weight-asian="bold" style:font-name-complex="Times New Roman" style:font-weight-complex="bold"/>
    </style:style>
    <style:style style:name="T11" style:family="text">
      <style:text-properties fo:font-weight="bold" officeooo:rsid="0009c497" style:font-weight-asian="bold" style:font-name-complex="Times New Roman" style:font-weight-complex="bold"/>
    </style:style>
    <style:style style:name="T12" style:family="text">
      <style:text-properties fo:font-weight="bold" officeooo:rsid="00019285" style:font-weight-asian="bold" style:font-name-complex="Times New Roman" style:font-weight-complex="bold"/>
    </style:style>
    <style:style style:name="T13" style:family="text">
      <style:text-properties fo:font-weight="bold" officeooo:rsid="0009c497" style:font-weight-asian="bold"/>
    </style:style>
    <style:style style:name="T14" style:family="text">
      <style:text-properties fo:font-weight="bold" officeooo:rsid="00019285" fo:background-color="#ffff00" loext:char-shading-value="0" style:font-weight-asian="bold" style:font-name-complex="Times New Roman" style:font-weight-complex="bold"/>
    </style:style>
    <style:style style:name="T15" style:family="text">
      <style:text-properties style:text-underline-style="solid" style:text-underline-width="auto" style:text-underline-color="font-color"/>
    </style:style>
    <style:style style:name="T16" style:family="text">
      <style:text-properties style:font-weight-complex="bold"/>
    </style:style>
    <style:style style:name="T17" style:family="text">
      <style:text-properties fo:font-weight="normal" style:font-weight-asian="normal" style:font-name-complex="Times New Roman" style:font-weight-complex="normal"/>
    </style:style>
    <style:style style:name="T18" style:family="text">
      <style:text-properties fo:font-weight="normal" officeooo:rsid="00019285" style:font-weight-asian="normal" style:font-name-complex="Times New Roman" style:font-weight-complex="normal"/>
    </style:style>
    <style:style style:name="T19" style:family="text">
      <style:text-properties fo:font-weight="normal" officeooo:rsid="0006ea67" style:font-weight-asian="normal" style:font-name-complex="Times New Roman" style:font-weight-complex="normal"/>
    </style:style>
    <style:style style:name="T20" style:family="text">
      <style:text-properties style:font-name-asian="Verdana"/>
    </style:style>
    <style:style style:name="T21" style:family="text">
      <style:text-properties style:font-name-asian="Verdana" style:font-name-complex="Verdana" style:font-weight-complex="bold"/>
    </style:style>
    <style:style style:name="T22" style:family="text">
      <style:text-properties style:font-name-asian="Verdana"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13cm, 56.803cm, 5.09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25.141cm, 3.23cm, 0cm, 3.11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ESTATUTOS <text:span text:style-name="T1">ASOCIACIÓN SALUD MENTAL AFAES</text:span></text:p>
      <text:p text:style-name="P5"/>
      <text:p text:style-name="P7">CAPÍTULO I. DE LA ASOCIACIÓN EN GENERAL </text:p>
      <text:p text:style-name="P10">Artículo 1.- Denominación</text:p>
      <text:p text:style-name="P12"><text:span text:style-name="T3">De conformidad con el artículo 22 de la Constitución Española se constituye la entidad, no lucrativa, denominada </text:span><text:span text:style-name="T10">Asociación Salud Mental AFAES, </text:span><text:span text:style-name="T3">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text:span></text:p>
      <text:p text:style-name="P6"/>
      <text:p text:style-name="P7">Artículo 2.- Fines</text:p>
      <text:p text:style-name="P24">Los fines de la Asociación serán los siguientes:</text:p>
      <text:list xml:id="list3919110019253965494" text:style-name="WW8Num24">
        <text:list-item>
          <text:p text:style-name="P56"><text:span text:style-name="T16">La Asociación tiene como objetivo general, la adopción de todas las medidas que contribuyan a la mejora de calidad de vida de las personas afectadas por una enfermedad mental y de sus familias, y específicamente se plantea los siguientes fines:</text:span></text:p>
        </text:list-item>
        <text:list-item>
          <text:p text:style-name="P25">Contribuir a la mejora de la asistencia, atención, rehabilitación e inserción familiar, social y laboral de las personas con enfermedad mental.</text:p>
        </text:list-item>
        <text:list-item>
          <text:p text:style-name="P17"><text:span text:style-name="T4">Apoyar a las familias que atienden a </text:span>personas con problemas de salud <text:span text:style-name="T4">mental.</text:span></text:p>
        </text:list-item>
        <text:list-item>
          <text:p text:style-name="P25">Reivindicar la creación de los servicios en materia preventiva, asistencia y de rehabilitación en el campo de la psiquiatría, dando prioridad a la asistencia extra hospitalaria.</text:p>
        </text:list-item>
        <text:list-item>
          <text:p text:style-name="P25">Defender los derechos de los enfermos mentales y de sus familias.</text:p>
        </text:list-item>
        <text:list-item>
          <text:p text:style-name="P25">Promover la comprensión pública hacia los enfermos mentales y de sus familias.</text:p>
        </text:list-item>
        <text:list-item>
          <text:p text:style-name="P25">Promover la información y el intercambio de experiencias en los aspectos sanitarios, sociales y legales en cuanto a la atención a las personas con enfermedad mental y sus familias.</text:p>
        </text:list-item>
        <text:list-item>
          <text:p text:style-name="P25">Promover relaciones de colaboración con entidades de finalidad común.</text:p>
        </text:list-item>
        <text:list-item>
          <text:p text:style-name="P17"><text:span text:style-name="T4">Crear centros y servicios de los </text:span>previstos en: </text:p>
        </text:list-item>
      </text:list>
      <text:list xml:id="list1491066339048788806" text:style-name="L1">
        <text:list-item>
          <text:p text:style-name="P2">Ley 39/2006, de 14 de diciembre, de Promoción de la Autonomía Personal y Atención a las personas en situación de dependencia.</text:p>
        </text:list-item>
        <text:list-item>
          <text:p text:style-name="P2">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ext:list-item>
        <text:list-item>
          <text:p text:style-name="P3">Decreto 67/2012, de 20 de julio, por el que se aprueba el Reglamento regulador de los centros y servicios que actúen en el ámbito de la promoción de la autonomía personal y la atención a personas en situación de dependencia en Canarias.</text:p>
        </text:list-item>
        <text:list-item>
          <text:p text:style-name="P3">Decreto 154/2015, de 20 de julio, por el que se modifica el reglamento regulador de los centros y servicios que actúen en el ámbito de la promoción de la autonomía personal y la atención a personas en situación de dependencia en Canarias, aprobado por Decreto 67/2012 de <text:span text:style-name="T4">20 de julio.</text:span></text:p>
        </text:list-item>
      </text:list>
      <text:list xml:id="list103429303412272" text:continue-list="list3919110019253965494" text:style-name="WW8Num24">
        <text:list-item>
          <text:p text:style-name="P25"><text:soft-page-break/>Promocionar empleo para las personas con enfermedad mental.</text:p>
        </text:list-item>
      </text:list>
      <text:p text:style-name="P24"/>
      <text:p text:style-name="P7">Artículo 3.- Actividades</text:p>
      <text:list xml:id="list3700456504379044386" text:style-name="WW8Num28">
        <text:list-item>
          <text:p text:style-name="P26">Ayudar, aconsejar e informar a los familiares sobre cuantas necesidades reclamen.</text:p>
        </text:list-item>
        <text:list-item>
          <text:p text:style-name="P26">Hacer propaganda para llamar la atención sobre la marginación y discriminación que sufren en los aspectos sanitarios, sociales y laborales.</text:p>
        </text:list-item>
        <text:list-item>
          <text:p text:style-name="P26">Organizar actividades y servicios de tipo asistencial, social, educativo, cultural recreativo y de previsión para las personas con enfermedad mental y sus familias o allegados.</text:p>
        </text:list-item>
        <text:list-item>
          <text:p text:style-name="P26">Organizar servicios de estudio, programación, información, asistencia técnica, gestión y otros análogos que las circunstancias aconsejen.</text:p>
        </text:list-item>
        <text:list-item>
          <text:p text:style-name="P26">Promover y utilizar los medios lícitos de publicidad, formación y difusión para dar a conocer los problemas de las personas con enfermedad mental y sus familias.</text:p>
        </text:list-item>
        <text:list-item>
          <text:p text:style-name="P26">Canalizar la autoayuda en los asociados.</text:p>
        </text:list-item>
        <text:list-item>
          <text:p text:style-name="P26">Valerse de cualquier otro medio lícito que sirva para la consecución de sus fines.</text:p>
        </text:list-item>
      </text:list>
      <text:p text:style-name="P24"/>
      <text:p text:style-name="P7">Artículo 4.- Domicilio</text:p>
      <text:p text:style-name="P12"><text:span text:style-name="T4">La Asociación Salud Mental AFAES </text:span>tendrá su domicilio en Lugar Hoya del Parrado s/n del término municipal de Las Palmas de Gran Canaria, C.P 35017, su variación será comunicada al Registro de Asociaciones a efectos de <text:span text:style-name="T4">publicidad.</text:span></text:p>
      <text:p text:style-name="P24"/>
      <text:p text:style-name="P7">Artículo 5.- Ámbito territorial, duración y personalidad jurídica</text:p>
      <text:p text:style-name="P24">La Asociación tendrá como ámbito territorial de actuación la Comunidad Autónoma de Canarias.</text:p>
      <text:p text:style-name="P24"/>
      <text:p text:style-name="P24">La duración será por tiempo indefinido. El acuerdo de disolución se adoptará conforme a lo indicado en los presentes Estatutos.</text:p>
      <text:p text:style-name="P24"/>
      <text:p text:style-name="P24">La Asociación dispondrá de personalidad jurídica independientemente de la de sus asociados y actuará a través de sus órganos conforme al régimen jurídico aplicable, gozando de plena capacidad legal para ser sujeto de toda clase de derechos y obligaciones.</text:p>
      <text:p text:style-name="P24"/>
      <text:p text:style-name="P12"><text:span text:style-name="T4">Asociación Salud Mental AFAES es una Organización de carácter social, de utilidad pública y sin ánimo de lucro, independiente y aconfesional, cuyo funcionamiento, así como el de los centros y servicios será democrático, garantizando la participación de sus asociados.</text:span></text:p>
      <text:p text:style-name="P7"/>
      <text:p text:style-name="P7">CAPITULO II. DE LOS ÓRGANOS DIRECTIVOS Y FORMAS DE ADMINISTRACIÓN</text:p>
      <text:p text:style-name="P7">Artículo 6.- Son órganos de la Asociación</text:p>
      <text:list xml:id="list573271404650738560" text:style-name="WW8Num15">
        <text:list-item>
          <text:p text:style-name="P27">La Asamblea General.</text:p>
        </text:list-item>
        <text:list-item>
          <text:p text:style-name="P27">La Junta Directiva.</text:p>
        </text:list-item>
        <text:list-item>
          <text:p text:style-name="P13"><text:span text:style-name="T4">La Comisión Permanente.</text:span></text:p>
        </text:list-item>
      </text:list>
      <text:p text:style-name="P24"><text:soft-page-break/><text:span text:style-name="T9">DE LAS ASAMBLEAS GENERALES</text:span></text:p>
      <text:p text:style-name="P7">Artículo 7.- Carácter y composición de la Asamblea General</text:p>
      <text:p text:style-name="P24">La Asamblea General es el órgano supremo de la Asociación, integrada por todos los asociados, que adoptará sus acuerdos por el principio mayoritario o de democracia interna.</text:p>
      <text:p text:style-name="P24"/>
      <text:p text:style-name="P24">Deberá ser convocada al menos en sesión ordinaria una vez al año, dentro del primer trimestre anual, para examinar y aprobar la liquidación anual de cuentas y el presupuesto, y en sesión extraordinaria cuando así lo acuerde la Junta Directiva y cuando lo soliciten un número de asociados no inferior al 25%; sin perjuicio de los supuestos de disolución establecidos en el artículo 31 de la Ley 4/2003, de 28 de febrero.</text:p>
      <text:p text:style-name="P24"/>
      <text:p text:style-name="P24">En el supuesto de que la convocatoria se efectúe a iniciativa de los asociados, la reunión deberá celebrarse en el plazo de treinta días naturales desde la presentación de la solicitud.</text:p>
      <text:p text:style-name="P7"/>
      <text:p text:style-name="P7">Artículo 8.- Convocatorias y Orden del Día</text:p>
      <text:p text:style-name="P24">Las Asambleas Generales serán convocadas por el Presidente, haciendo expresa indicación de orden del día establecido por la Junta Directiva o por los asociados que hayan solicitado su convocatoria.</text:p>
      <text:p text:style-name="P24"/>
      <text:p text:style-name="P24">En ambos casos, se incluirán en el orden del día aquellos asuntos que propongan los asociados, cuando así lo soliciten en número no inferior al 25%. </text:p>
      <text:p text:style-name="P24"/>
      <text:p text:style-name="P7">Artículo 9.- Constitución</text:p>
      <text:p text:style-name="P24">Las Asambleas Generales, tanto ordinarias como extraordinarias, quedarán válidamente constituidas, en primera convocatoria cuando concurran a ella, presentes o representados, un tercio de los asociados, y a la segunda convocatoria cualquiera que sea el número de asociados concurrente.</text:p>
      <text:p text:style-name="P24"/>
      <text:p text:style-name="P24">Los asociados podrán conferir, con carácter especial para cada reunión, su representación a otro asociado o persona que estimen procedente, mediante escrito dirigido a la Presidencia.</text:p>
      <text:p text:style-name="P24"/>
      <text:p text:style-name="P24">Ente la convocatoria <text:s/>y el día señalado para la celebración de la Asamblea General en primera convocatoria habrán de mediar al menos 15 días pudiendo asimismo hacerse contar la fecha en la que, si procediera se reunirá la Asamblea General en segunda convocatoria, sin que entre una y otra reunión pueda mediar un plazo inferior a media hora.</text:p>
      <text:p text:style-name="P24"/>
      <text:p text:style-name="P7">Artículo 10.- Régimen de acuerdos</text:p>
      <text:p text:style-name="P12"><text:span text:style-name="T4">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a disolución de la entidad, modificación de los Estatutos, disposición o enajenación de bienes, la adopción de una cuestión de confianza a la Junta Directiva </text:span>y remuneración de los miembros de la Junta Directiva por el ejercicio de sus funciones <text:span text:style-name="T4">representativas.</text:span></text:p>
      <text:p text:style-name="P12"><text:span text:style-name="T4"/></text:p>
      <text:p text:style-name="P7"><text:soft-page-break/>Artículo 11.- Funciones de la Asamblea General</text:p>
      <text:p text:style-name="P24">Corresponde a la Asamblea General, deliberar y tomar acuerdos sobre los siguientes asuntos:</text:p>
      <text:p text:style-name="P24"/>
      <text:list xml:id="list2782180591036426327" text:style-name="WW8Num19">
        <text:list-item>
          <text:p text:style-name="P28">Examinar y aprobar el Plan General de actuación y la Memoria anual que le presenta la Junta Directiva.</text:p>
        </text:list-item>
        <text:list-item>
          <text:p text:style-name="P28">Aprobar el Presupuesto anual de gastos e ingresos del siguiente año y el estado de cuentas del ejercicio anterior.</text:p>
        </text:list-item>
        <text:list-item>
          <text:p text:style-name="P28">Decidir sobre la disposición o enajenación de bienes.</text:p>
        </text:list-item>
        <text:list-item>
          <text:p text:style-name="P28">Elegir y separar a los miembros de la Junta Directiva.</text:p>
        </text:list-item>
        <text:list-item>
          <text:p text:style-name="P28">Solicitar la declaración de utilidad pública o de interés público.</text:p>
        </text:list-item>
        <text:list-item>
          <text:p text:style-name="P28">Acordar la unión en Federación o Confederaciones, así como la separación de las mismas.</text:p>
        </text:list-item>
        <text:list-item>
          <text:p text:style-name="P28">Controlar la actividad de la Junta Directiva y aprobar su gestión.</text:p>
        </text:list-item>
        <text:list-item>
          <text:p text:style-name="P28">Modificar los Estatutos.</text:p>
        </text:list-item>
        <text:list-item>
          <text:p text:style-name="P28">Acordar la disolución de la Asociación.</text:p>
        </text:list-item>
        <text:list-item>
          <text:p text:style-name="P28">Designar la comisión Liquidadora.</text:p>
        </text:list-item>
        <text:list-item>
          <text:p text:style-name="P19"><text:span text:style-name="T4">Ratificar el acuerdo de Junta </text:span>Directiva relativo a la remuneración, a socios de la entidad, sean o no miembros de los órganos representativos de la misma, vinculadas exclusivamente a su condición de representante de la entidad en el ejercicio de sus funciones <text:span text:style-name="T4">exclusivamente representativas.</text:span></text:p>
        </text:list-item>
        <text:list-item>
          <text:p text:style-name="P28">Ratificar las altas acordadas por la Junta Directiva y conocer las bajas voluntarias de los asociados.</text:p>
        </text:list-item>
        <text:list-item>
          <text:p text:style-name="P28">Resolver, en última instancia, los expedientes relativos a sanción y separación de los asociados, tramitados conforme al procedimiento disciplinario establecido en los presentes Estatutos.</text:p>
        </text:list-item>
        <text:list-item>
          <text:p text:style-name="P28">Otras que le sean de su competencia en atención a la normativa aplicable.</text:p>
        </text:list-item>
      </text:list>
      <text:p text:style-name="P24"/>
      <text:p text:style-name="P7">Artículo 12.- Certificación de acuerdos</text:p>
      <text:p text:style-name="P24">En las Asambleas Generales actuarán como Presidente y Secretario quienes lo sean de la Junta Directiva, siendo éstas las personas encargadas de certificar los acuerdos adoptados por las Asambleas.</text:p>
      <text:p text:style-name="P24"/>
      <text:p text:style-name="P24"/>
      <text:p text:style-name="P7">DE LA JUNTA DIRECTIVA</text:p>
      <text:p text:style-name="P7">Artículo 13.- Definición de la Junta Directiva</text:p>
      <text:p text:style-name="P24">La Junta Directiva es el órgano de representación que gestiona y representa los intereses de la Asociación, de acuerdo con las disposiciones y directivas de la Asamblea General. Sólo podrán formar parte del órgano de representación los asociados.</text:p>
      <text:p text:style-name="P24"/>
      <text:p text:style-name="P9">Artículo 14.- Miembros de la Junta Directiva</text:p>
      <text:p text:style-name="P29">Serán requisitos indispensables para ser miembro de la Junta Directiva:</text:p>
      <text:list xml:id="list2797828868163712127" text:style-name="WW8Num6">
        <text:list-item>
          <text:p text:style-name="P30">Ser mayor de edad.</text:p>
        </text:list-item>
        <text:list-item>
          <text:p text:style-name="P30">Estar en pleno uso de los derechos civiles.</text:p>
        </text:list-item>
        <text:list-item>
          <text:p text:style-name="P30">No estar incurso en los motivos de incompatibilidad establecidos en la legislación vigente.</text:p>
        </text:list-item>
      </text:list>
      <text:p text:style-name="P24"/>
      <text:p text:style-name="P24"><text:span text:style-name="T9"/></text:p>
      <text:p text:style-name="P24"><text:soft-page-break/><text:span text:style-name="T9">Artículo 15.- Convocatorias, orden del día y constitución</text:span></text:p>
      <text:p text:style-name="P31">Las reuniones de la Junta Directiva se celebrarán previa convocatoria del Presidente con siete días de antelación acompañada del orden del día consignando lugar, fecha y hora.</text:p>
      <text:p text:style-name="P31"/>
      <text:p text:style-name="P14"><text:span text:style-name="T4"><text:tab/>Se reunirá por lo menos una vez al trimestre y siempre que lo estime necesario el Presidente o lo solicite la Comisión Permanente. <text:s/></text:span></text:p>
      <text:p text:style-name="P31"/>
      <text:p text:style-name="P7">Artículo 16.- Composición, duración y vacantes.</text:p>
      <text:p text:style-name="P12"><text:span text:style-name="T4">La Junta Directiva estará integrada por </text:span>un Presidente, un Vicepresidente, un Presidente de Honor, un Secretario, un Vicesecretario, un Tesorero y un máximo de SIETE vocales. <text:span text:style-name="T4">Dichos cargos que serán voluntarios tendrán una duración de cuatro años, pudiendo ser reelegidos. Los miembros de la Junta Directiva podrán ejercer sus funciones una vez aceptado el mandato para el que hayan sido designados por la Asamblea General. Las vacantes que se produzcan en la Junta Directiva antes de terminar su periodo de mandato, serán cubiertas por los asociados que designe la propia </text:span><text:span text:style-name="T4">Junta Directiva, </text:span>dando cuenta de las sustituciones en la próxima Asamblea General que se celebre, debiendo ratificarse dicho acuerdo por la misma, en caso contrario se procederá a la elección del asociado que debe cubrir la vacante en la misma sesión de la Asamblea.</text:p>
      <text:p text:style-name="P24"/>
      <text:p text:style-name="P7">Artículo 17.- Causas de cese</text:p>
      <text:p text:style-name="P24">Los miembros de la Junta Directiva podrán ser separados de sus cargos pos los siguientes motivos:</text:p>
      <text:list xml:id="list6897619556532884306" text:style-name="WW8Num32">
        <text:list-item>
          <text:p text:style-name="P32">Por renuncia voluntaria.</text:p>
        </text:list-item>
        <text:list-item>
          <text:p text:style-name="P32">Por pérdida de la cualidad de socio.</text:p>
        </text:list-item>
        <text:list-item>
          <text:p text:style-name="P32">Por incapacidad, inhabilitación o incompatibilidad de acuerdo con la legislación vigente.</text:p>
        </text:list-item>
        <text:list-item>
          <text:p text:style-name="P32">Por muerte o declaración de fallecimiento, enfermedad o cualquier otra causa que le impida el ejercicio de sus funciones.</text:p>
        </text:list-item>
        <text:list-item>
          <text:p text:style-name="P32">Por el transcurso del periodo de su mandato.</text:p>
        </text:list-item>
        <text:list-item>
          <text:p text:style-name="P32">Por separación acordada por la Asamblea General.</text:p>
        </text:list-item>
        <text:list-item>
          <text:p text:style-name="P32">La comisión de una infracción muy grave, conforme al artículo 40 de los presentes Estatutos.</text:p>
        </text:list-item>
      </text:list>
      <text:p text:style-name="P24"/>
      <text:p text:style-name="P31">La Junta Directiva dará cuenta a la Asamblea General de la separación de sus miembros, debiendo ratificarse por la Asamblea cuando el acuerdo de separación haya sido adoptado por el motivo expresado en la letra g). </text:p>
      <text:p text:style-name="P24"/>
      <text:p text:style-name="P7">Artículo 18.- Atribuciones de la Junta Directiva.</text:p>
      <text:p text:style-name="P14"><text:span text:style-name="T4">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span></text:p>
      <text:list xml:id="list7379367857100681687" text:style-name="WW8Num16">
        <text:list-item>
          <text:p text:style-name="P33">Velar por el cumplimiento de los Estatutos y ejecutar los acuerdos tomados en las Asambleas Generales.</text:p>
        </text:list-item>
        <text:list-item>
          <text:p text:style-name="P33">Elaborar el borrador del Reglamento de Régimen Interno.</text:p>
        </text:list-item>
        <text:list-item>
          <text:p text:style-name="P33">Acordar la celebración de actividades.</text:p>
        </text:list-item>
        <text:list-item>
          <text:p text:style-name="P33"><text:soft-page-break/>Tener a disposición de los asociados el Libre de Registro de Asociados.</text:p>
        </text:list-item>
        <text:list-item>
          <text:p text:style-name="P33">Tener a disposición de los asociados los libros de Actas y de Contabilidad; así como la documentación de la entidad.</text:p>
        </text:list-item>
        <text:list-item>
          <text:p text:style-name="P33">Recaudar la cuota de los asociados y administrar los fondos sociales.</text:p>
        </text:list-item>
        <text:list-item>
          <text:p text:style-name="P33">Instruir los expedientes relativos a la sanción y separación de los asociados y adoptar, de forma cautelar, la resolución que procesa de los mismos, hasta su resolución definitiva por la Asamblea General.</text:p>
        </text:list-item>
        <text:list-item>
          <text:p text:style-name="P20"><text:span text:style-name="T4">Acordar a propuesta del Presidente </text:span>la contratación laboral de trabajadores de la entidad, obstenten o no la condición de socios de la misma, ya sean integrantes o no de sus órganos de representación, que con independencia de la función representativa que, en su caso, pudiera corresponderles, desempeñen funciones para puestos de trabajo en los dispositivos y recursos de la entidad siempre que cumplan profesionalmente con la cualificación y experiencia profesional que les acredite para ello.</text:p>
        </text:list-item>
        <text:list-item>
          <text:p text:style-name="P20">Acordar la remuneración de socios sean o no integrantes de órganos representativos de la entidad vinculadas a funciones y actividades realizadas en el ejercicio de su función <text:span text:style-name="T4">representativa.</text:span></text:p>
        </text:list-item>
      </text:list>
      <text:p text:style-name="P24"/>
      <text:p text:style-name="P7">Artículo 19.- Funciones del Presidente</text:p>
      <text:p text:style-name="P14"><text:span text:style-name="T17">Ser</text:span>án atribuciones del Presidente las funciones que así se determinen y en particular:</text:p>
      <text:list xml:id="list4599166737503230596" text:style-name="WW8Num11">
        <text:list-item>
          <text:p text:style-name="P34">Ostentar la representación legal de la Asociación.</text:p>
        </text:list-item>
        <text:list-item>
          <text:p text:style-name="P22"><text:span text:style-name="T4">Convocar y presidir las reuniones de la </text:span>Junta Directiva, de la Comisión Permanente y de la Asamblea General de acuerdo con lo establecido en los presentes <text:span text:style-name="T4">Estatutos.</text:span></text:p>
        </text:list-item>
        <text:list-item>
          <text:p text:style-name="P34">Velar por el cumplimiento de los fines sociales.</text:p>
        </text:list-item>
        <text:list-item>
          <text:p text:style-name="P22"><text:span text:style-name="T4">Autorizar con su firma las actas, </text:span>certificaciones y demás documentos de la Asociación: bancarios, financieros, administrativos, institucionales, contractuales y legales que afecten al buen desarrollo de los fines y <text:span text:style-name="T4">funcionamiento de la entidad.</text:span></text:p>
        </text:list-item>
        <text:list-item>
          <text:p text:style-name="P34">Y en general cuantas facultades se le confieran por los Estatutos.</text:p>
        </text:list-item>
        <text:list-item>
          <text:p text:style-name="P34">Confeccionar las memorias, cuentas, inventarios, balances y presupuestos de la Asociación.</text:p>
        </text:list-item>
        <text:list-item>
          <text:p text:style-name="P22"><text:span text:style-name="T4">Proponer el vocal integrante de la </text:span>Comisión Permanente.</text:p>
        </text:list-item>
        <text:list-item>
          <text:p text:style-name="P22"><text:span text:style-name="T1">P</text:span>roponer la contratación laboral de trabajadores de la entidad, obstenten o no la condición de socios de la misma, ya sean integrantes o no de sus órganos de representación, que con independencia, en su caso de condición representativa, desempeñen funciones para puestos en los dispositivos y recursos de la entidad siempre que cumplan profesionalmente con la cualificación y experiencia profesional que les acredite a ello. </text:p>
        </text:list-item>
        <text:list-item>
          <text:p text:style-name="P22">Proponer la remuneración de socios integrantes de órganos representativos de la entidad vinculadas a actividades y funciones realizadas en el ejercicio de <text:span text:style-name="T4">su función representativa.</text:span></text:p>
        </text:list-item>
      </text:list>
      <text:p text:style-name="P60"><text:s/></text:p>
      <text:p text:style-name="P24"><text:span text:style-name="T9"/></text:p>
      <text:p text:style-name="P24"><text:span text:style-name="T9"/></text:p>
      <text:p text:style-name="P24"><text:span text:style-name="T9"/></text:p>
      <text:p text:style-name="P24"><text:soft-page-break/><text:span text:style-name="T9">Artículo 20.- Funciones del Vicepresidente</text:span></text:p>
      <text:p text:style-name="P12"><text:span text:style-name="T4">Serán facultades del Vicepresidente sustituir al Presidente en caso de ausencia o enfermedad asumiendo sus funciones, con carácter provisional, cuando el titular cesare en el cargo, y las que les delegue el Presidente o la Asamblea General.</text:span></text:p>
      <text:p text:style-name="P12"><text:span text:style-name="T4"/></text:p>
      <text:p text:style-name="P12"><text:span text:style-name="T10">Artículo 21.- Funciones del Secretario</text:span></text:p>
      <text:p text:style-name="P14"><text:span text:style-name="T4">Corresponderá al Secretario: </text:span></text:p>
      <text:list xml:id="list5035248928511726784" text:style-name="WW8Num31">
        <text:list-item>
          <text:p text:style-name="P15"><text:span text:style-name="T21"><text:s text:c="2"/></text:span><text:span text:style-name="T4">Redactar <text:s/>y certificar las actas de las sesiones de las Asambleas Generales y de la Junta Directiva.</text:span></text:p>
        </text:list-item>
        <text:list-item>
          <text:p text:style-name="P16"><text:span text:style-name="T21"><text:s text:c="2"/></text:span><text:span text:style-name="T4">Llevar el libro de Registro de Asociados, consignando en ellos la fecha de su ingreso y las bajas que hubiere.</text:span></text:p>
        </text:list-item>
        <text:list-item>
          <text:p text:style-name="P15"><text:span text:style-name="T21"><text:s text:c="2"/></text:span><text:span text:style-name="T4">Recibir y tramitar las solicitudes de ingreso.</text:span></text:p>
        </text:list-item>
        <text:list-item>
          <text:p text:style-name="P15"><text:span text:style-name="T21"><text:s text:c="2"/></text:span><text:span text:style-name="T4">Llevar una relación de inventario de la Asociación.</text:span></text:p>
        </text:list-item>
        <text:list-item>
          <text:p text:style-name="P15"><text:span text:style-name="T21"><text:s text:c="2"/></text:span><text:span text:style-name="T4">Tener bajo su custodia los documentos y archivos de la Asociación. </text:span></text:p>
        </text:list-item>
        <text:list-item>
          <text:p text:style-name="P15"><text:span text:style-name="T21"><text:s text:c="2"/></text:span><text:span text:style-name="T4">Expedir certificaciones.</text:span></text:p>
        </text:list-item>
        <text:list-item>
          <text:p text:style-name="P15"><text:span text:style-name="T21"><text:s text:c="2"/></text:span><text:span text:style-name="T4">Confeccionar las memorias, cuentas, inventarios, balances y presupuestos de la Asociación.</text:span></text:p>
        </text:list-item>
      </text:list>
      <text:p text:style-name="P14"><text:span text:style-name="T4"/></text:p>
      <text:p text:style-name="P62"><text:span text:style-name="T12">Artículo 22.- Funciones del Vicesecretario</text:span></text:p>
      <text:p text:style-name="P62"><text:span text:style-name="T18">Serán facultades del Vicesecretario sustituir al Secretario en caso de ausencia o enfermedad asumiendo sus funciones, con carácter provisional, cuanto el titula</text:span><text:span text:style-name="T19">r</text:span><text:span text:style-name="T18"> cesare en el cargo, y las que les delegue el Secretario o la Asamblea General. </text:span></text:p>
      <text:p text:style-name="P14"><text:span text:style-name="T4"/></text:p>
      <text:p text:style-name="P7">Artículo 2<text:span text:style-name="T1">3</text:span>.- Funciones del Tesorero</text:p>
      <text:p text:style-name="P24">Son facultades del Tesorero:</text:p>
      <text:list xml:id="list136269669187993194" text:style-name="WW8Num29">
        <text:list-item>
          <text:p text:style-name="P35">Tendrá a su cargo los fondos pertenecientes a la Asociación.</text:p>
        </text:list-item>
        <text:list-item>
          <text:p text:style-name="P35">Elaborar los presupuestos, balances e inventarios de la Asociación.</text:p>
        </text:list-item>
        <text:list-item>
          <text:p text:style-name="P35">Firmará los recibos, cobrará las cuotas de los asociados y efectuará todos los cobros y pagos.</text:p>
        </text:list-item>
        <text:list-item>
          <text:p text:style-name="P35">Llevar y custodiar los Libros de Contabilidad.</text:p>
        </text:list-item>
        <text:list-item>
          <text:p text:style-name="P35">Confeccionar las memorias, cuentas, inventarios, balances y presupuestos de la Asociación.</text:p>
        </text:list-item>
      </text:list>
      <text:p text:style-name="P24"/>
      <text:p text:style-name="P7">Artículo 2<text:span text:style-name="T1">4</text:span>.- Funciones de los Vocales</text:p>
      <text:p text:style-name="P24">Los Vocales desempeñarán las funciones que les confiera la Junta Directiva.</text:p>
      <text:p text:style-name="P7"/>
      <text:p text:style-name="P7">DE LA COMISIÓN PERMANENTE</text:p>
      <text:p text:style-name="P12"><text:span text:style-name="T10">Artículo 2</text:span><text:span text:style-name="T11">5</text:span><text:span text:style-name="T10">.- Definición de la Comisión Permanente</text:span></text:p>
      <text:p text:style-name="P12"><text:span text:style-name="T17">La Junta Directiva designará </text:span><text:span text:style-name="T4">de entre </text:span>sus miembros a seis representantes siendo ya miembros natos las personas que ostentan los cargos de Presidencia, Vicepresidencia, Secretario, Vicesecretario y Tesorero que integrarán la misma y les corresponderá resolver y decidir conforme a las funciones atribuídas por los presentes Estatutos.</text:p>
      <text:p text:style-name="P12"/>
      <text:p text:style-name="P23">La Comisión Permanente tendrá las mismas funciones y facultades ejecutivas que la Junta Directiva, y su período de mandato será igual al de la <text:span text:style-name="T4">Junta que la nombró.</text:span></text:p>
      <text:p text:style-name="P7"><text:soft-page-break/>RÉGIMEN ELECTORAL Y CUESTIÓN DE CONFIANZA</text:p>
      <text:p text:style-name="P9">Artículo 2<text:span text:style-name="T1">6</text:span>.- Elección de la Junta Directiva</text:p>
      <text:p text:style-name="P31">Los cargos directivos serán elegidos entre los asociados mediante sufragio libre, directo y secreto.</text:p>
      <text:p text:style-name="P31"/>
      <text:p text:style-name="P31">Procederá la convocatoria de elecciones en los siguientes casos:</text:p>
      <text:list xml:id="list548126002281281315" text:style-name="WW8Num22">
        <text:list-item>
          <text:p text:style-name="P36">Por expiración del mandato.</text:p>
        </text:list-item>
        <text:list-item>
          <text:p text:style-name="P36">En caso de prosperar cuestión de confianza acordada en Asamblea General extraordinaria.</text:p>
        </text:list-item>
        <text:list-item>
          <text:p text:style-name="P36">En caso de cese de la mayoría de los miembros de la Junta Directiva.</text:p>
        </text:list-item>
      </text:list>
      <text:p text:style-name="P7"/>
      <text:p text:style-name="P7">Artículo 2<text:span text:style-name="T1">7</text:span>.- Junta Electoral y Calendario</text:p>
      <text:p text:style-name="P24">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24"/>
      <text:p text:style-name="P24">Corresponde a la Junta Electoral:</text:p>
      <text:p text:style-name="P24"/>
      <text:list xml:id="list2989057122495039876" text:style-name="WW8Num10">
        <text:list-item>
          <text:p text:style-name="P37">Organizar las elecciones, resolviendo sobre cualquier asunto que atañe a su desarrollo.</text:p>
        </text:list-item>
        <text:list-item>
          <text:p text:style-name="P37">Aprobar definitivamente el censo electoral.</text:p>
        </text:list-item>
        <text:list-item>
          <text:p text:style-name="P37">Resolver las impugnaciones que se presenten en relación al proceso electoral.</text:p>
        </text:list-item>
      </text:list>
      <text:p text:style-name="P7"/>
      <text:p text:style-name="P7">Artículo 2<text:span text:style-name="T1">8</text:span>.- Calendario Electoral</text:p>
      <text:p text:style-name="P31">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text:p>
      <text:p text:style-name="P24">Si no se presenta candidatura alguna, se convocarán nuevamente elecciones en el plazo máximo de quince días desde el momento de cierre del plazo de presentación de aquéllas.</text:p>
      <text:p text:style-name="P7"/>
      <text:p text:style-name="P7">Artículo 2<text:span text:style-name="T1">9</text:span>.- Cuestión de confianza</text:p>
      <text:p text:style-name="P24">La cuestión de confianza de la Junta Directiva deberá ser trata por la Asamblea General, siempre que hubiese sido solicitada, mediante escrito razonando, como mínimo, por un tercio de los miembros asociados.</text:p>
      <text:p text:style-name="P24"/>
      <text:p text:style-name="P24">Será precisa para la adopción de una cuestión de confianza que la misma sea adoptada por la mayoría cualificada de los asociados, presentes o representados, en Asamblea General.</text:p>
      <text:p text:style-name="P24"/>
      <text:p text:style-name="P12"><text:span text:style-name="T4">Caso de prosperar, la Junta Directiva censurada continuará en sus funciones hasta que tome posesión la nueva Junta que resulte proclamada definitivamente en las elecciones.</text:span></text:p>
      <text:p text:style-name="P24"><text:soft-page-break/><text:span text:style-name="T9">CAPÍTULO III. DE LOS ASOCIADOS. PROCEDIMIENTO DE ADMISIÓN Y PÉRDIDA DE LA CUALIDAD DE SOCIO.</text:span></text:p>
      <text:p text:style-name="P7">Artículo <text:span text:style-name="T1">30</text:span>.- Asociados</text:p>
      <text:p text:style-name="P24">Podrán ser miembros de la Asociación:</text:p>
      <text:p text:style-name="P24"/>
      <text:list xml:id="list2607045175852087416" text:style-name="WW8Num12">
        <text:list-item>
          <text:p text:style-name="P38">Las Personas físicas, con capacidad de obrar, no sujetas a ninguna condición legal para el ejercicio del derecho de asociación.</text:p>
        </text:list-item>
        <text:list-item>
          <text:p text:style-name="P38">Los menores no emancipados de más de catorce años con el consentimiento, <text:s/>documentalmente acreditado, de las personas que deban suplir su capacidad. </text:p>
        </text:list-item>
        <text:list-item>
          <text:p text:style-name="P38">Las personas jurídicas.</text:p>
        </text:list-item>
      </text:list>
      <text:p text:style-name="P24"/>
      <text:p text:style-name="P24"><text:span text:style-name="T9">Artículo 3</text:span><text:span text:style-name="T13">1</text:span><text:span text:style-name="T9">.- Procedimiento de Admisión</text:span></text:p>
      <text:p text:style-name="P24">La condición de asociado se adquirirá, de forma provisional, a solicitud del interesado, por escrito, dirigido a la Junta Directiva manifestando su voluntad de contribuir al logro de los fines asociativos. El Presidente o el Secretario deberán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7"/>
      <text:p text:style-name="P7">Artículo 3<text:span text:style-name="T1">2</text:span>.- Clases de asociados</text:p>
      <text:p text:style-name="P24">Los asociados pueden ser:</text:p>
      <text:p text:style-name="P24"/>
      <text:list xml:id="list588763466852679786" text:style-name="WW8Num23">
        <text:list-item>
          <text:p text:style-name="P39">Fundadores: los que suscriben el Acta de Constitución.</text:p>
        </text:list-item>
        <text:list-item>
          <text:p text:style-name="P39">Numerarios: los que han ingresado con posterioridad a la firma del Acta de Constitución y son admitidos como tales de acuerdo con estos Estatutos.</text:p>
        </text:list-item>
        <text:list-item>
          <text:p text:style-name="P39">Honorarios colaboradores: los que a juicio de la Asamblea General colaborasen de forma notable en el desarrollo de los fines de la Asociación y/o quienes destaquen por ayudar con medios económicos y materiales de la Asociación.</text:p>
        </text:list-item>
      </text:list>
      <text:p text:style-name="P7"/>
      <text:p text:style-name="P7">Artículo 3<text:span text:style-name="T1">3</text:span>.- Derechos de los asociados fundadores y de número.</text:p>
      <text:p text:style-name="P24">Los asociados fundadores y numerarios tendrán los siguientes derechos:</text:p>
      <text:p text:style-name="P24"/>
      <text:list xml:id="list890028135871994910" text:style-name="WW8Num14">
        <text:list-item>
          <text:p text:style-name="P40">Asistir, participar y votar en las Asambleas Generales.</text:p>
        </text:list-item>
        <text:list-item>
          <text:p text:style-name="P40">Formar parte de los órganos de la Asociación.</text:p>
        </text:list-item>
        <text:list-item>
          <text:p text:style-name="P40">Ser informados del desarrollo de las actividades de la entidad, de su situación patrimonial y de la identidad de los asociados.</text:p>
        </text:list-item>
        <text:list-item>
          <text:p text:style-name="P40">Participar en los actos de la Asociación.</text:p>
        </text:list-item>
        <text:list-item>
          <text:p text:style-name="P40">Conocer los Estatutos, los reglamentos y normas de funcionamiento de la Asociación.</text:p>
        </text:list-item>
        <text:list-item>
          <text:p text:style-name="P40">Consultar los libros de la Asociación, conforme a las normas que determinen su acceso a la documentación de la entidad.</text:p>
        </text:list-item>
        <text:list-item>
          <text:p text:style-name="P40">Separarse libremente de la Asociación.</text:p>
        </text:list-item>
        <text:list-item>
          <text:p text:style-name="P40"><text:soft-page-break/>Ser oído con carácter previo a la adopción de medidas disciplinarias contra él y a ser informado de los hechos que den lugar a tales medidas, debiendo ser motivados en su caso, el acuerdo que imponga la sanción.</text:p>
        </text:list-item>
        <text:list-item>
          <text:p text:style-name="P40">Impugnar los acuerdos de los órganos de la Asociación, cuando los estime contrarios a la Ley o a los Estatutos.</text:p>
        </text:list-item>
      </text:list>
      <text:p text:style-name="P24"/>
      <text:p text:style-name="P7">Artículo 3<text:span text:style-name="T1">4</text:span>.- Obligaciones de los asociados fundadores y de número</text:p>
      <text:p text:style-name="P24">Serán obligaciones de los asociados fundadores y numerarios:</text:p>
      <text:p text:style-name="P11"><text:s/></text:p>
      <text:list xml:id="list4405495832533226726" text:style-name="WW8Num17">
        <text:list-item>
          <text:p text:style-name="P41">Compartir las finalidades de la asociación y colaborar para la consecución de las mismas.</text:p>
        </text:list-item>
        <text:list-item>
          <text:p text:style-name="P41">Pagar las cuotas, derramas y otras aportaciones que se determinen mediante acuerdo adoptado por la Asamblea General.</text:p>
        </text:list-item>
        <text:list-item>
          <text:p text:style-name="P41">Cumplir con el resto de <text:s/>obligaciones que resulten de las disposiciones estatutarias.</text:p>
        </text:list-item>
        <text:list-item>
          <text:p text:style-name="P41">Acatar y cumplir los acuerdos válidamente adoptados por los Órganos de Gobierno y representación de la Asociación.</text:p>
        </text:list-item>
        <text:list-item>
          <text:p text:style-name="P41">Abstenerse de toda gestión aislada, en nombre de la Asociación, sin el consentimiento de la Junta Directiva, a quien corresponde la representación de la Entidad.</text:p>
        </text:list-item>
      </text:list>
      <text:p text:style-name="P24"/>
      <text:p text:style-name="P7">Artículo 3<text:span text:style-name="T1">5</text:span>.- Asociados horarios colaboradores</text:p>
      <text:p text:style-name="P24">Los asociados honorarios colaboradores tienen el derecho a participar en las actividades de la Asociación, así como a asistir a las Asambleas, con derecho de voz, pero no a voto.</text:p>
      <text:p text:style-name="P24"/>
      <text:p text:style-name="P7">Artículo 3<text:span text:style-name="T1">6</text:span>.- Pérdida de la cualidad de asociado</text:p>
      <text:p text:style-name="P58"><text:span text:style-name="T20"><text:s/></text:span><text:span text:style-name="T3">Se perderá la condición de socio:</text:span></text:p>
      <text:p text:style-name="P24"/>
      <text:list xml:id="list2199558552091983360" text:style-name="WW8Num7">
        <text:list-item>
          <text:p text:style-name="P42">Por voluntad del interesado, manifestada por escrito a la Junta Directiva.</text:p>
        </text:list-item>
        <text:list-item>
          <text:p text:style-name="P42">Por acuerdo adoptado por el órgano competente de la Asociación, conforme al régimen disciplinario establecido en el capítulo IV de estos Estatutos. </text:p>
        </text:list-item>
      </text:list>
      <text:p text:style-name="P24"/>
      <text:p text:style-name="P24"/>
      <text:p text:style-name="P7">CAPÍTULO IV- RÉGIMEN DISCIPLINARIO: INFRACCIONES, SANCIONES, PROCEDIMIENTO Y PRESCRIPCIÓN</text:p>
      <text:p text:style-name="P9">Artículo 3<text:span text:style-name="T1">7</text:span>.- Normas generales</text:p>
      <text:p text:style-name="P14"><text:span text:style-name="T4">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a la aplicación de los efectos retroactivos favorables y la prohibición de sancionar por infracciones no tipificadas con anterioridad al momento de su comisión.</text:span></text:p>
      <text:p text:style-name="P31"/>
      <text:p text:style-name="P31">La responsabilidad disciplinaria se extingue en todo caso por:</text:p>
      <text:list xml:id="list6622003988275817733" text:style-name="WW8Num20">
        <text:list-item>
          <text:p text:style-name="P43">El cumplimiento de la sanción.</text:p>
        </text:list-item>
        <text:list-item>
          <text:p text:style-name="P43"><text:soft-page-break/>La prescripción de la infracción.</text:p>
        </text:list-item>
        <text:list-item>
          <text:p text:style-name="P43">La prescripción de la sanción.</text:p>
        </text:list-item>
        <text:list-item>
          <text:p text:style-name="P43">El fallecimiento del infractor.</text:p>
        </text:list-item>
      </text:list>
      <text:p text:style-name="P31"/>
      <text:p text:style-name="P31">Para la imposición de las correspondientes sanciones disciplinarias se tendrán en cuenta las circunstancias agravantes de la reincidencia y atenuante de arrepentimiento espontáneo.</text:p>
      <text:p text:style-name="P31"/>
      <text:p text:style-name="P31">Hay reincidencia cuando el autor de la falta hubiese sido sancionado anteriormente por cualquier infracción de igual gravedad, o por dos o más que los fueran de menor.</text:p>
      <text:p text:style-name="P31"/>
      <text:p text:style-name="P31">La reincidencia se entenderá producida en el transcurso de 1 año, contado a partir de la fecha en que se haya cometido la primera infracción.</text:p>
      <text:p text:style-name="P31"/>
      <text:p text:style-name="P7">Artículo 3<text:span text:style-name="T1">8</text:span>.- Infracciones</text:p>
      <text:p text:style-name="P24">Las infracciones contra el buen orden social susceptibles de ser sancionadas se clasifican en leves, graves y muy graves.</text:p>
      <text:p text:style-name="P24"/>
      <text:p text:style-name="P7">Artículo 3<text:span text:style-name="T1">9</text:span>.- Infracciones Muy Graves</text:p>
      <text:p text:style-name="P24">Tienen la consideración de infracciones MUY GRAVES:</text:p>
      <text:list xml:id="list3363142861236534175" text:style-name="WW8Num26">
        <text:list-item>
          <text:p text:style-name="P44">Todas aquéllas actuaciones que perjudiquen y obstaculicen la consecución de los fines de la Asociación, cuando tengan consideración de muy graves.</text:p>
        </text:list-item>
        <text:list-item>
          <text:p text:style-name="P44">El incumplimiento o las conductas contrarias a las disposiciones estatutarias y/o reglamentarias de la Asociación, cuando se consideren como muy graves.</text:p>
        </text:list-item>
        <text:list-item>
          <text:p text:style-name="P44">El incumplimiento de los acuerdos válidamente adoptados por los órganos de la Asociación, cuando se consideren muy graves.</text:p>
        </text:list-item>
        <text:list-item>
          <text:p text:style-name="P44">La protesta o actuaciones airadas y ofensivas que impidan la celebración de asambleas o reuniones de la Junta Directiva.</text:p>
        </text:list-item>
        <text:list-item>
          <text:p text:style-name="P44">Participar, formular o escribir, mediante cualquier medio de comunicación social, manifestaciones que perjudiquen de forma muy grave la imagen de la Asociación.</text:p>
        </text:list-item>
        <text:list-item>
          <text:p text:style-name="P44">La usurpación ilegítima de atribuciones o competencias sin contar con la preceptiva autorización del órgano competente de la entidad.</text:p>
        </text:list-item>
        <text:list-item>
          <text:p text:style-name="P44">Agredir, amenazar o insultar gravemente a cualquier asociado.</text:p>
        </text:list-item>
        <text:list-item>
          <text:p text:style-name="P44">La inducción o complicidad, plenamente probada, a cualquier socio en la comisión de las faltas contempladas como muy graves.</text:p>
        </text:list-item>
        <text:list-item>
          <text:p text:style-name="P44">El quebrantamiento de sanciones impuestas por falta grave o muy grave.</text:p>
        </text:list-item>
        <text:list-item>
          <text:p text:style-name="P44">Todas las infracciones tipificadas como leves o graves y cuyas consecuencias físicas, morales o económicas, plenamente probadas, seas consideradas como muy graves.</text:p>
        </text:list-item>
        <text:list-item>
          <text:p text:style-name="P44">En general, las conductas contrarias al buen orden social, cuando se consideren muy graves.</text:p>
        </text:list-item>
      </text:list>
      <text:p text:style-name="P24"/>
      <text:p text:style-name="P7"/>
      <text:p text:style-name="P7"><text:soft-page-break/>Artículo <text:span text:style-name="T1">40</text:span>.- Infracciones Graves</text:p>
      <text:p text:style-name="P24">Son infracciones punibles dentro del orden social y serán consideradas como GRAVES:</text:p>
      <text:list xml:id="list2975961440638318791" text:style-name="WW8Num25">
        <text:list-item>
          <text:p text:style-name="P45">El quebrantamiento de sanciones impuestas por infracciones leves.</text:p>
        </text:list-item>
        <text:list-item>
          <text:p text:style-name="P45">Participar, formular o escribir mediante cualquier medio de comunicación social, manifestaciones que perjudiquen de forma grave la imagen de la Asociación.</text:p>
        </text:list-item>
        <text:list-item>
          <text:p text:style-name="P45">La inducción o complicidad, plenamente probada, de cualquier asociado en la comisión de cualquiera de las faltas contempladas como graves.</text:p>
        </text:list-item>
        <text:list-item>
          <text:p text:style-name="P45">Todas las infracciones tipificadas como leves y cuyas consecuencias físicas, morales o económicas, plenamente probadas, sean consideradas graves.</text:p>
        </text:list-item>
        <text:list-item>
          <text:p text:style-name="P45">La reiteración de una falta leve.</text:p>
        </text:list-item>
        <text:list-item>
          <text:p text:style-name="P45">El incumplimiento o las conductas contrarias a las disposiciones estatutarias y/o reglamentarias de la Asociación, cuando se consideren como graves.</text:p>
        </text:list-item>
        <text:list-item>
          <text:p text:style-name="P45">El incumplimiento de los acuerdos válidamente adoptados por los órganos de la Asociación, cuando tengan la consideración de grave.</text:p>
        </text:list-item>
        <text:list-item>
          <text:p text:style-name="P45">En general, las conductas contrarias al buen orden social, cuando se consideren como graves.</text:p>
        </text:list-item>
      </text:list>
      <text:p text:style-name="P24"/>
      <text:p text:style-name="P7">Artículo 4<text:span text:style-name="T1">1</text:span>.- Infracciones Leves</text:p>
      <text:p text:style-name="P24">Se consideran infracciones disciplinarias LEVES:</text:p>
      <text:list xml:id="list7077944573943467526" text:style-name="WW8Num9">
        <text:list-item>
          <text:p text:style-name="P46">La falta de asistencia durante tres ocasiones a las Asambleas Generales, sin justificación alguna.</text:p>
        </text:list-item>
        <text:list-item>
          <text:p text:style-name="P46">El impago de tres cuotas consecutivas, salvo que exista causa que lo justifique a criterio de la Junta Directiva.</text:p>
        </text:list-item>
        <text:list-item>
          <text:p text:style-name="P46">Todas aquellas conductas que impidan el correcto desarrollo de las actividades propias de la Asociación, cuando tengan la consideración de leve.</text:p>
        </text:list-item>
        <text:list-item>
          <text:p text:style-name="P46">El maltrato de los bienes muebles o inmuebles de la Asociación.</text:p>
        </text:list-item>
        <text:list-item>
          <text:p text:style-name="P46">Toda conducta incorrecta en las relaciones con los socios.</text:p>
        </text:list-item>
        <text:list-item>
          <text:p text:style-name="P46">La inducción o complicidad, plenamente probada, de cualquier asociado en la comisión de las faltas contempladas como leves.</text:p>
        </text:list-item>
        <text:list-item>
          <text:p text:style-name="P46">El incumplimiento o las conductas contrarias a las disposiciones estatutarias y/o reglamentarias de la entidad, cuando se consideren como leves.</text:p>
        </text:list-item>
        <text:list-item>
          <text:p text:style-name="P46">En general, las conductas contrarias al buen orden social, cuando se consideren como leves.</text:p>
        </text:list-item>
      </text:list>
      <text:p text:style-name="P24"/>
      <text:p text:style-name="P7">Artículo 4<text:span text:style-name="T1">2</text:span>.-Infracciones de los miembros de la Junta Directiva</text:p>
      <text:list xml:id="list2743352423694255659" text:style-name="WW8Num3">
        <text:list-item>
          <text:p text:style-name="P47">Se consideran infracciones MUY GRAVES:</text:p>
        </text:list-item>
      </text:list>
      <text:p text:style-name="P24"/>
      <text:list xml:id="list8022610146404268810" text:style-name="WW8Num18">
        <text:list-item>
          <text:p text:style-name="P48">La no convocatoria en los plazos y condiciones legales, de forma sistemática y reiterada, de los órganos de la Asociación.</text:p>
        </text:list-item>
        <text:list-item>
          <text:p text:style-name="P48">La incorrecta utilización de los fondos de la entidad.</text:p>
        </text:list-item>
        <text:list-item>
          <text:p text:style-name="P48">El abuso de autoridad y la usurpación ilegítima de atribuciones o competencias.</text:p>
        </text:list-item>
        <text:list-item>
          <text:p text:style-name="P48">La inactividad o dejación de funciones que suponga incumplimiento muy grave de sus deberes estatutarios y/o reglamentación.</text:p>
        </text:list-item>
      </text:list>
      <text:p text:style-name="P24"><text:soft-page-break/></text:p>
      <text:list xml:id="list103427373961931" text:continue-list="list2743352423694255659" text:style-name="WW8Num3">
        <text:list-item>
          <text:p text:style-name="P47">Se consideran infracciones GRAVES:</text:p>
        </text:list-item>
      </text:list>
      <text:p text:style-name="P24"/>
      <text:list xml:id="list8853255657016011440" text:style-name="WW8Num8">
        <text:list-item>
          <text:p text:style-name="P49">No facilitar a los asociados la documentación de la entidad que por éstos le sea requerida (Estatutos, actas, normas de régimen interno, etc.). </text:p>
        </text:list-item>
        <text:list-item>
          <text:p text:style-name="P49">No facilitar el acceso de los asociados a la documentación de la entidad.</text:p>
        </text:list-item>
        <text:list-item>
          <text:p text:style-name="P49">La inactividad o dejación de funciones cuando causen perjuicios de carácter grave al correcto funcionamiento de la entidad.</text:p>
        </text:list-item>
      </text:list>
      <text:p text:style-name="P24"/>
      <text:list xml:id="list103428342114877" text:continue-list="list103427373961931" text:style-name="WW8Num3">
        <text:list-item>
          <text:p text:style-name="P47">Tienen la consideración de infracciones LEVES:</text:p>
        </text:list-item>
      </text:list>
      <text:p text:style-name="P24"/>
      <text:list xml:id="list2209704582687535961" text:style-name="WW8Num5">
        <text:list-item>
          <text:p text:style-name="P50">La inactividad o dejación de funciones, cuando no tengan la consideración de muy grave o grave.</text:p>
        </text:list-item>
        <text:list-item>
          <text:p text:style-name="P50">La no convocatoria de los órganos de la Asociación en los plazos y condiciones legales.</text:p>
        </text:list-item>
        <text:list-item>
          <text:p text:style-name="P50">Las conductas o actuaciones contrarias al correcto funcionamiento de la Junta Directiva.</text:p>
        </text:list-item>
        <text:list-item>
          <text:p text:style-name="P50">La falta de asistencia a una reunión de la Junta Directiva, sin causa justificada.</text:p>
        </text:list-item>
      </text:list>
      <text:p text:style-name="P24"/>
      <text:p text:style-name="P7">Artículo 4<text:span text:style-name="T1">3</text:span>.- Sanciones</text:p>
      <text:p text:style-name="P24">Las sanciones susceptibles de aplicación por la comisión de infracciones muy grave, relacionadas en el artículo 37, serán la pérdida de la condición de asociados o la suspensión temporal en tal condición durante un periodo de un año a cuatro años, en adecuada proporción a la infracción cometida.</text:p>
      <text:p text:style-name="P24"/>
      <text:p text:style-name="P24">Las infracciones graves, relaciones en el artículo 38, darán lugar a la suspensión temporal en la condición de asociado durante un período de un mes a un año.</text:p>
      <text:p text:style-name="P24"/>
      <text:p text:style-name="P24">La comisión de las infracciones de carácter leve dará lugar, por lo que a las relacionadas en el artículo 39 se refieren, a la amonestación o a la suspensión temporal del asociado por un período de 1 mes.</text:p>
      <text:p text:style-name="P24"/>
      <text:p text:style-name="P24">Las infracciones señaladas en el artículo 40 dará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24"/>
      <text:p text:style-name="P7">Artículo 4<text:span text:style-name="T1">4</text:span>.- Procedimiento sancionador</text:p>
      <text:p text:style-name="P24">Para la adopción de las sanciones señaladas en los artículos anteriores se tramitará un expediente disciplinario en el cual, de acuerdo con el artículo 31 de estos Estatutos, el asociado tiene derecho a ser oído con carácter previo a la adopción de medidas disciplinarias contra él y a ser informado de los hechos que den lugar a tales medidas, debiendo ser motivado, en su caso, de acuerdo que imponga la sanción.</text:p>
      <text:p text:style-name="P24"/>
      <text:p text:style-name="P24">La instrucción de los procedimientos sancionadores corresponde a la Junta Directiva, nombrándose a tal efecto por ésta, los miembros de la misma que tengan encomendada dicha función; en caso de <text:soft-page-break/>tramitarse expediente contra un miembro de la Junta Directiva éste no podrá formar parte del órgano instructor debiendo abstenerse de intervenir y votar en la reunión de la Junta Directiva que decida la resolución provisional del mismo.</text:p>
      <text:p text:style-name="P24"/>
      <text:p text:style-name="P24">El órgano instructor de los procedimientos discip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24"/>
      <text:p text:style-name="P24">En este último caso, el Secretario pasará la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sa; el acuerdo debe ser adoptado por la mayoría cualificada de los miembros de dicho órgano de representación.</text:p>
      <text:p text:style-name="P24"/>
      <text:p text:style-name="P24">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24"/>
      <text:p text:style-name="P24">La Asamblea General, adoptará la resolución que procesa en relación con expediente disciplinario o sancionador.</text:p>
      <text:p text:style-name="P24"/>
      <text:p text:style-name="P9">Artículo 4<text:span text:style-name="T1">5</text:span>.- Prescripción</text:p>
      <text:p text:style-name="P14"><text:span text:style-name="T4">Las infracciones prescribirán a los tres años, al año o al mes, según se trate de las muy graves, graves o leves, comenzándose a contar el plazo de prescripción al día siguiente a la comisión de la infracción.</text:span></text:p>
      <text:p text:style-name="P14"><text:span text:style-name="T4"/></text:p>
      <text:p text:style-name="P14"><text:span text:style-name="T4">El plazo de prescripción se interrumpirá por la iniciación del procedimiento sancionador, con un conocimiento del interesado, pero se éste permaneciese paralizado durante un mes por causa no imputable al asociado, volverá a correr el plazo correspondiente.</text:span></text:p>
      <text:p text:style-name="P31"/>
      <text:p text:style-name="P31">Las sanciones prescribirán a los tres años, al año o al mes, según se trate de las que correspondan a infracciones muy graves, graves o leves, comenzándose a contar el plazo de prescripción desde el día siguiente a aquél en que adquiera firmeza la resolución por la se impuso la sanción.</text:p>
      <text:p text:style-name="P31"/>
      <text:p text:style-name="P9">CAPÍTULO V. LIBROS Y DOCUMENTACIÓN</text:p>
      <text:p text:style-name="P9">Artículo 4<text:span text:style-name="T1">6</text:span>.- Libros y documentación contable</text:p>
      <text:p text:style-name="P31">La Asociación dispondrá de un Libro de Registro de Socios y de aquellos Libros de Contabilidad que permitan obtener la imagen fiel del patrimonio, del resultado y de la situación financiera de la entidad.</text:p>
      <text:p text:style-name="P31"/>
      <text:p text:style-name="P31">Llevará también un libro de actas de las reuniones de la Asamblea General y de la Junta Directiva, en las que constarán, al menos:</text:p>
      <text:p text:style-name="P31"><text:soft-page-break/></text:p>
      <text:list xml:id="list5861558682938434693" text:style-name="WW8Num21">
        <text:list-item>
          <text:p text:style-name="P51">Todos los acuerdos adoptados con expresión de los datos relativos a la convocatoria y a la constitución del órgano.</text:p>
        </text:list-item>
        <text:list-item>
          <text:p text:style-name="P51">Un resumen de los asuntos debatidos.</text:p>
        </text:list-item>
        <text:list-item>
          <text:p text:style-name="P51">Las intervenciones de las que se haya solicitado constancia.</text:p>
        </text:list-item>
        <text:list-item>
          <text:p text:style-name="P51">Los acuerdos adoptados.</text:p>
        </text:list-item>
        <text:list-item>
          <text:p text:style-name="P51">Los resultados de las votaciones.</text:p>
        </text:list-item>
      </text:list>
      <text:p text:style-name="P24"/>
      <text:p text:style-name="P24"><text:span text:style-name="T9">Artículo 4</text:span><text:span text:style-name="T13">7</text:span><text:span text:style-name="T9">.- Derechos de acceso a los libros y documentación</text:span></text:p>
      <text:p text:style-name="P24">La Junta Directiva, encargada de la custodia y llevanza de los libros, deberá tener a disposición de los socios los libros y documentación de la entidad, facilitando el acceso por parte de los mismos.</text:p>
      <text:p text:style-name="P24"/>
      <text:p text:style-name="P24">A tal efecto, una vez recibida la solicitud por el Presidente, se pondrá a disposición del asociado en el plazo máximo de diez días.</text:p>
      <text:p text:style-name="P24"/>
      <text:p text:style-name="P7">CAPÍTULO VI. RÉGIMEN ECONÓMICO</text:p>
      <text:p text:style-name="P7">Artículo 4<text:span text:style-name="T1">8</text:span>.- Patrimonio inicial</text:p>
      <text:p text:style-name="P24">La Asociación cuenta con un patrimonio inicial de 0,00 €.</text:p>
      <text:p text:style-name="P24"/>
      <text:p text:style-name="P7">Artículo 4<text:span text:style-name="T1">9</text:span>.- Ejercicio económico</text:p>
      <text:p text:style-name="P24">El ejercicio económico será anual y su cierre tendrá lugar el 31 de diciembre de cada año.</text:p>
      <text:p text:style-name="P24"/>
      <text:p text:style-name="P7">Artículo <text:span text:style-name="T1">50</text:span>.- Recursos económicos</text:p>
      <text:p text:style-name="P12"><text:span text:style-name="T4">Constituirán los recursos económicos de la Asociación:</text:span></text:p>
      <text:p text:style-name="P24"/>
      <text:list xml:id="list5396665310362900213" text:style-name="WW8Num4">
        <text:list-item>
          <text:p text:style-name="P52">Las cuotas de los miembros, periódicos o extraordinarias.</text:p>
        </text:list-item>
        <text:list-item>
          <text:p text:style-name="P52">Las aportaciones, subvenciones, donaciones a título gratuito, herencias y legados recibidos.</text:p>
        </text:list-item>
        <text:list-item>
          <text:p text:style-name="P52">Bienes muebles e inmuebles.</text:p>
        </text:list-item>
        <text:list-item>
          <text:p text:style-name="P52">Cualquier otro recurso lícito.</text:p>
        </text:list-item>
      </text:list>
      <text:p text:style-name="P24"/>
      <text:p text:style-name="P7">CAPÍTULO VII. MODIFICACIÓN DE ESTATUTOS Y NORMAS DE RÉGIMEN INTERNO</text:p>
      <text:p text:style-name="P31"><text:span text:style-name="T9">Artículo 5</text:span><text:span text:style-name="T13">1</text:span><text:span text:style-name="T9">.- Modificación de Estatutos</text:span></text:p>
      <text:p text:style-name="P31">Los Estatutos de la Asociación podrán ser modificados cuando resulte conveniente a los intereses de la misma, por acuerdo de la Asamblea General convocada específicamente al efecto.</text:p>
      <text:p text:style-name="P24"/>
      <text:p text:style-name="P24">El acuerdo de modificar los Estatutos requiere mayoría cualificada de los socios presentes o representados.</text:p>
      <text:p text:style-name="P24"/>
      <text:p text:style-name="P7">Artículo 5<text:span text:style-name="T1">2</text:span>.- Norma de régimen interno</text:p>
      <text:p text:style-name="P24">Los presentes Estatutos podrán ser desarrollados mediante normas de régimen interno, aprobadas por acuerdo de la Asamblea General por mayoría simple de los socios presentes o representados.</text:p>
      <text:p text:style-name="P24"><text:soft-page-break/><text:span text:style-name="T9">CAPÍTULO VIII.- DISOLUCIÓN DE LA ASOCIACIÓN</text:span></text:p>
      <text:p text:style-name="P31"><text:span text:style-name="T9">Artículo 5</text:span><text:span text:style-name="T13">4</text:span><text:span text:style-name="T9">.- Causas</text:span></text:p>
      <text:p text:style-name="P24">La Asociación puede disolverse:</text:p>
      <text:p text:style-name="P24"/>
      <text:list xml:id="list6787286319180967456" text:style-name="WW8Num30">
        <text:list-item>
          <text:p text:style-name="P53">Por Sentencia judicial firme.</text:p>
        </text:list-item>
        <text:list-item>
          <text:p text:style-name="P53">Por acuerdo de la Asamblea General Extraordinaria.</text:p>
        </text:list-item>
        <text:list-item>
          <text:p text:style-name="P53">Por causas determinadas en el artículo 39 del Código Civil.</text:p>
        </text:list-item>
      </text:list>
      <text:p text:style-name="P24"/>
      <text:p text:style-name="P9">Artículo 5<text:span text:style-name="T1">5</text:span>.- Comisión de Liquidadora</text:p>
      <text:p text:style-name="P24">Acordada la disolución, la Asamblea General Extraordinaria designará a una Comisión Liquidadora.</text:p>
      <text:p text:style-name="P24"/>
      <text:p text:style-name="P24">Corresponde a los miembros de esta Comisión Liquidadora:</text:p>
      <text:p text:style-name="P24"/>
      <text:list xml:id="list9215291375602319517" text:style-name="WW8Num27">
        <text:list-item>
          <text:p text:style-name="P54">Velar por la integridad del patrimonio de la Asociación.</text:p>
        </text:list-item>
        <text:list-item>
          <text:p text:style-name="P54">Concluir las operaciones pendientes y efectuar las nuevas, que sea precisas para la liquidación.</text:p>
        </text:list-item>
        <text:list-item>
          <text:p text:style-name="P54">Cobrar los créditos de la entidad.</text:p>
        </text:list-item>
        <text:list-item>
          <text:p text:style-name="P54">Liquidar el patrimonio y pagar a los acreedores.</text:p>
        </text:list-item>
        <text:list-item>
          <text:p text:style-name="P54">Aplicar los bienes sobrantes a los fines previstos en los presentes Estatutos.</text:p>
        </text:list-item>
        <text:list-item>
          <text:p text:style-name="P54">Solicitar la cancelación de los asientos en el Registro de Asociaciones.</text:p>
        </text:list-item>
      </text:list>
      <text:p text:style-name="P24"/>
      <text:p text:style-name="P7">DISPOSICIÓN FINAL</text:p>
      <text:p text:style-name="P12"><text:span text:style-name="T4">Los presentes Estatutos han sido aprobados el </text:span><text:span text:style-name="T8">25 de marzo de 2021</text:span><text:span text:style-name="T4">, de cuyo contenido dan testimonio firman al margen cada una de las hojas que lo integran las siguientes personas. </text:span></text:p>
      <text:p text:style-name="P59"><text:span text:style-name="T22"><text:s/></text:span><text:span text:style-name="T3"><text:tab/><text:tab/></text:span></text:p>
      <table:table table:name="Tabla1" table:style-name="Tabla1">
        <table:table-column table:style-name="Tabla1.A"/>
        <table:table-column table:style-name="Tabla1.B"/>
        <table:table-row table:style-name="Tabla1.1">
          <table:table-cell table:style-name="Tabla1.A1" office:value-type="string">
            <text:p text:style-name="P55">Vº Bº - PRESIDENTE</text:p>
            <text:p text:style-name="P55">JUNTA DIRECTIVA</text:p>
            <text:p text:style-name="P55"/>
            <text:p text:style-name="P55"/>
            <text:p text:style-name="P55">Andrés Genaro Mendoza Cabrera</text:p>
          </table:table-cell>
          <table:table-cell table:style-name="Tabla1.A1" office:value-type="string">
            <text:p text:style-name="P55">SECRETARIA</text:p>
            <text:p text:style-name="P55">JUNTA DIRECTIVA</text:p>
            <text:p text:style-name="P55"/>
            <text:p text:style-name="P55"/>
            <text:p text:style-name="P57">Rosa María Rodríguez Machín </text:p>
          </table:table-cell>
        </table:table-row>
      </table:table>
      <text:p text:style-name="P12"/>
      <text:p text:style-name="P61"/>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mFORTAA" svg:font-family="ComFORTAA"/>
    <style:font-face style:name="Comfortaa" svg:font-family="Comfortaa"/>
    <style:font-face style:name="OpenSymbol" svg:font-family="OpenSymbol"/>
    <style:font-face style:name="Consolas" svg:font-family="Consolas" style:font-family-generic="modern"/>
    <style:font-face style:name="Arial1" svg:font-family="Arial" style:font-family-generic="swiss"/>
    <style:font-face style:name="Liberation Serif" svg:font-family="'Liberation Serif'" style:font-family-generic="roman" style:font-pitch="variable"/>
    <style:font-face style:name="OpenSans-Bold" svg:font-family="OpenSans-Bold" style:font-family-generic="roman" style:font-pitch="variable"/>
    <style:font-face style:name="OpenSans-Semibold" svg:font-family="OpenSans-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bold"/>
    </style:style>
    <style:style style:name="WW8Num2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bold"/>
    </style:style>
    <style:style style:name="WW8Num15z0" style:family="text">
      <style:text-properties fo:color="#000000"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19z0" style:family="text"/>
    <style:style style:name="WW8Num6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6z0" style:family="text">
      <style:text-properties fo:color="#000000" style:font-name="Consolas" fo:font-family="Consolas" style:font-family-generic="modern" fo:font-size="12pt" style:font-size-asian="12pt" style:font-name-complex="Consolas" style:font-family-complex="Consolas" style:font-family-generic-complex="modern" style:font-weight-complex="bold"/>
    </style:style>
    <style:style style:name="WW8Num11z0" style:family="text">
      <style:text-properties fo:color="#000000" style:font-name="Consolas" fo:font-family="Consolas" style:font-family-generic="modern" fo:font-size="12pt" style:font-size-asian="12pt" style:font-name-complex="Consolas" style:font-family-complex="Consolas" style:font-family-generic-complex="modern"/>
    </style:style>
    <style:style style:name="WW8Num31z0" style:family="text">
      <style:text-properties style:font-name="Verdana" fo:font-family="Verdana" style:font-family-generic="swiss"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9z0" style:family="text"/>
    <style:style style:name="WW8Num22z0" style:family="text">
      <style:text-properties fo:font-weight="bold" style:font-weight-asian="bold"/>
    </style:style>
    <style:style style:name="WW8Num10z0" style:family="text">
      <style:text-properties fo:color="#000000" style:font-name="Consolas" fo:font-family="Consolas" style:font-family-generic="modern" fo:font-size="12pt" fo:font-weight="bold" style:font-size-asian="12pt" style:font-weight-asian="bold" style:font-name-complex="Consolas" style:font-family-complex="Consolas" style:font-family-generic-complex="modern"/>
    </style:style>
    <style:style style:name="WW8Num12z0" style:family="text">
      <style:text-properties fo:color="#000000" style:font-name="Consolas" fo:font-family="Consolas" style:font-family-generic="modern" fo:font-size="12pt" style:font-size-asian="12pt" style:font-name-complex="Consolas" style:font-family-complex="Consolas" style:font-family-generic-complex="modern"/>
    </style:style>
    <style:style style:name="WW8Num23z0" style:family="text">
      <style:text-properties fo:font-weight="bold" style:font-weight-asian="bold"/>
    </style:style>
    <style:style style:name="WW8Num14z0" style:family="text">
      <style:text-properties style:font-name-complex="Consolas" style:font-family-complex="Consolas" style:font-family-generic-complex="modern"/>
    </style:style>
    <style:style style:name="WW8Num17z0" style:family="text">
      <style:text-properties style:font-name-complex="Consolas" style:font-family-complex="Consolas" style:font-family-generic-complex="modern"/>
    </style:style>
    <style:style style:name="WW8Num7z0" style:family="text"/>
    <style:style style:name="WW8Num20z0" style:family="text"/>
    <style:style style:name="WW8Num2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bold"/>
    </style:style>
    <style:style style:name="WW8Num25z0" style:family="text"/>
    <style:style style:name="WW8Num9z0" style:family="text">
      <style:text-properties fo:color="#000000" style:font-name="Consolas" fo:font-family="Consolas" style:font-family-generic="modern" fo:font-size="12pt" style:font-size-asian="12pt" style:font-name-complex="Arial2" style:font-family-complex="Arial" style:font-family-generic-complex="swiss" style:font-pitch-complex="variable"/>
    </style:style>
    <style:style style:name="WW8Num3z0" style:family="text"/>
    <style:style style:name="WW8Num18z0" style:family="text"/>
    <style:style style:name="WW8Num8z0" style:family="text">
      <style:text-properties style:font-name-complex="Consolas" style:font-family-complex="Consolas" style:font-family-generic-complex="modern"/>
    </style:style>
    <style:style style:name="WW8Num5z0" style:family="text">
      <style:text-properties fo:color="#000000" style:font-name="Consolas" fo:font-family="Consolas" style:font-family-generic="modern" fo:font-size="12pt" style:font-size-asian="12pt" style:font-name-complex="Consolas" style:font-family-complex="Consolas" style:font-family-generic-complex="modern"/>
    </style:style>
    <style:style style:name="WW8Num21z0" style:family="text"/>
    <style:style style:name="WW8Num4z0" style:family="text"/>
    <style:style style:name="WW8Num30z0" style:family="text"/>
    <style:style style:name="WW8Num2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mfortaa" fo:font-size="7pt" fo:font-style="italic" officeooo:rsid="00316f18" officeooo:paragraph-rsid="00316f18" style:font-size-asian="7pt" style:font-style-asian="italic" style:font-size-complex="7pt" style:font-style-complex="itali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13cm, 56.803cm, 5.096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25.141cm, 3.23cm, 0cm, 3.1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0.859cm" svg:y="-2cm" svg:width="17.542cm" svg:height="2.409cm" draw:z-index="15"><draw:image xlink:href="Pictures/10000201000009B000000DB407E2E98B171DB8B2.png" xlink:type="simple" xlink:show="embed" xlink:actuate="onLoad"/></draw:frame><draw:frame draw:style-name="Mfr2" draw:name="Imagen 36" text:anchor-type="char" svg:y="23.948cm" svg:width="12.058cm" svg:height="3.752cm" draw:z-index="31"><draw:image xlink:href="Pictures/10000201000009B000000DB4A1FB192AF03A995D.png" xlink:type="simple" xlink:show="embed" xlink:actuate="onLoad"/></draw:frame></text:p>
      </style:header>
      <style:footer>
        <text:p text:style-name="MP1">Página <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1:22:17.722000000</meta:creation-date>
    <dc:date>2021-06-14T10:34:26.381000000</dc:date>
    <meta:editing-duration>PT20H18M9S</meta:editing-duration>
    <meta:editing-cycles>40</meta:editing-cycles>
    <meta:generator>LibreOffice/5.1.1.3$Windows_x86 LibreOffice_project/89f508ef3ecebd2cfb8e1def0f0ba9a803b88a6d</meta:generator>
    <meta:document-statistic meta:table-count="1" meta:image-count="2" meta:object-count="0" meta:page-count="16" meta:paragraph-count="333" meta:word-count="5841" meta:character-count="37062" meta:non-whitespace-character-count="31680"/>
  </office:meta>
</office:document-meta>
</file>