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bold" officeooo:rsid="002064ee" officeooo:paragraph-rsid="002064ee" style:font-size-asian="8pt" style:font-style-asian="normal" style:font-weight-asian="bold" style:font-name-complex="Calibri" style:font-size-complex="8pt" style:font-weight-complex="bold" style:text-emphasize="none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107dd1" officeooo:paragraph-rsid="002064ee" style:font-size-asian="8pt" style:font-weight-asian="normal" style:font-size-complex="8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107dd1" officeooo:paragraph-rsid="00297478" style:font-size-asian="8pt" style:font-weight-asian="normal" style:font-size-complex="8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107dd1" officeooo:paragraph-rsid="0030e6a8" style:font-size-asian="8pt" style:font-weight-asian="normal" style:font-size-complex="8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font-weight="normal" officeooo:rsid="001f6a84" officeooo:paragraph-rsid="002953e8" style:font-size-asian="8pt" style:font-weight-asian="normal" style:font-size-complex="8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font-weight="normal" officeooo:rsid="001f6a84" officeooo:paragraph-rsid="00297478" style:font-size-asian="8pt" style:font-weight-asian="normal" style:font-size-complex="8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2953e8" officeooo:paragraph-rsid="002953e8" style:font-size-asian="8pt" style:font-weight-asian="normal" style:font-size-complex="8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Comfortaa" fo:font-size="8pt" fo:font-weight="normal" officeooo:rsid="00325f80" officeooo:paragraph-rsid="00325f80" style:font-size-asian="8pt" style:font-weight-asian="normal" style:font-size-complex="8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2064ee" officeooo:paragraph-rsid="002064ee" style:font-size-asian="8pt" style:font-weight-asian="normal" style:font-name-complex="Calibri" style:font-size-complex="8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2064ee" officeooo:paragraph-rsid="00297478" style:font-size-asian="8pt" style:font-weight-asian="normal" style:font-name-complex="Calibri" style:font-size-complex="8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2064ee" officeooo:paragraph-rsid="00215b87" style:font-size-asian="8pt" style:font-weight-asian="normal" style:font-name-complex="Calibri" style:font-size-complex="8pt" style:font-weight-complex="normal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2064ee" officeooo:paragraph-rsid="0024d12e" style:font-size-asian="8pt" style:font-weight-asian="normal" style:font-name-complex="Calibri" style:font-size-complex="8pt" style:font-weight-complex="normal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107dd1" officeooo:paragraph-rsid="002064ee" style:font-size-asian="8pt" style:font-weight-asian="normal" style:font-name-complex="Calibri" style:font-size-complex="8pt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8pt" fo:font-weight="normal" officeooo:rsid="0030e6a8" officeooo:paragraph-rsid="0030e6a8" style:font-size-asian="8pt" style:font-weight-asian="normal" style:font-name-complex="Calibri" style:font-size-complex="8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064ee" style:font-size-asian="8pt" style:font-style-asian="normal" style:font-weight-asian="normal" style:font-name-complex="Calibri" style:font-size-complex="8pt" style:font-weight-complex="normal" style:text-emphasize="none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97478" style:font-size-asian="8pt" style:font-style-asian="normal" style:font-weight-asian="normal" style:font-name-complex="Calibri" style:font-size-complex="8pt" style:font-weight-complex="normal" style:text-emphasize="none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4f61e" style:font-size-asian="8pt" style:font-style-asian="normal" style:font-weight-asian="normal" style:font-name-complex="Calibri" style:font-size-complex="8pt" style:font-weight-complex="normal" style:text-emphasize="none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297478" style:font-size-asian="8pt" style:font-style-asian="normal" style:font-weight-asian="normal" style:font-name-complex="Calibri" style:font-size-complex="8pt" style:font-weight-complex="normal" style:text-emphasize="none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bold" officeooo:rsid="002064ee" officeooo:paragraph-rsid="002064ee" style:font-size-asian="8pt" style:font-style-asian="normal" style:font-weight-asian="bold" style:font-name-complex="Calibri" style:font-size-complex="8pt" style:font-weight-complex="bold" style:text-emphasize="none"/>
    </style:style>
    <style:style style:name="P24" style:family="paragraph" style:parent-style-name="Default" style:list-style-name="L1">
      <style:paragraph-properties fo:line-height="150%" fo:text-align="start" style:justify-single-word="false"/>
      <style:text-properties style:font-name="Comfortaa" fo:font-size="8pt" fo:font-weight="normal" officeooo:rsid="00230f1b" officeooo:paragraph-rsid="00297478" style:font-size-asian="8pt" style:font-weight-asian="normal" style:font-size-complex="8pt" style:font-weight-complex="normal"/>
    </style:style>
    <style:style style:name="T1" style:family="text">
      <style:text-properties officeooo:rsid="002c6c6b"/>
    </style:style>
    <style:style style:name="T2" style:family="text">
      <style:text-properties fo:color="#000000" style:font-name-complex="Calibri"/>
    </style:style>
    <style:style style:name="T3" style:family="text">
      <style:text-properties fo:color="#000000" officeooo:rsid="002953e8" style:font-name-complex="Calibri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30e6a8" style:font-style-asian="normal" style:font-name-complex="Calibri" style:text-emphasize="none"/>
    </style:style>
    <style:style style:name="T5" style:family="text">
      <style:text-properties officeooo:rsid="002064ee"/>
    </style:style>
    <style:style style:name="T6" style:family="text">
      <style:text-properties fo:font-weight="bold" officeooo:rsid="00043629" style:font-weight-asian="bold" style:font-weight-complex="bold"/>
    </style:style>
    <style:style style:name="T7" style:family="text">
      <style:text-properties fo:font-weight="bold" officeooo:rsid="0024f61e" style:font-weight-asian="bold" style:font-weight-complex="bold"/>
    </style:style>
    <style:style style:name="T8" style:family="text">
      <style:text-properties fo:font-weight="bold" officeooo:rsid="00267000" style:font-weight-asian="bold" style:font-weight-complex="bold"/>
    </style:style>
    <style:style style:name="T9" style:family="text">
      <style:text-properties fo:font-weight="bold" officeooo:rsid="0028760c" style:font-weight-asian="bold" style:font-weight-complex="bold"/>
    </style:style>
    <style:style style:name="T10" style:family="text">
      <style:text-properties officeooo:rsid="002953e8"/>
    </style:style>
    <style:style style:name="T11" style:family="text">
      <style:text-properties officeooo:rsid="00297478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6">RELACIÓN </text:span><text:span text:style-name="T7">INGRESOS POR</text:span><text:span text:style-name="T6"> </text:span><text:span text:style-name="T8">CONVENIO </text:span><text:span text:style-name="T9">DE DEPENDENCIA</text:span></text:p>
      <text:p text:style-name="P3">EJERCICIO 2019</text:p>
      <text:p text:style-name="P5"/>
      <text:p text:style-name="P5">Centro de Rehabilitación Psicosocial AFAES</text:p>
      <text:list xml:id="list9142061334315003369" text:style-name="L1">
        <text:list-item>
          <text:p text:style-name="P6">Finalidad del programa:<field:fieldmark-start text:name="__Fieldmark__18127_356324631" field:type=""/><field:fieldmark-end/></text:p>
          <text:p text:style-name="P9"><text:span text:style-name="T3">Centros de carácter diurno en el que se ofrece </text:span><text:bookmark-start text:name="__Fieldmark__1753_18225369161"/><text:span text:style-name="T3">r</text:span><text:bookmark-end text:name="__Fieldmark__1753_18225369161"/><text:span text:style-name="T2">ehabilitaci</text:span>ón psicosocial <text:span text:style-name="T10">y apoyo personal, favoreciendo la integración en la comunidad y mejorando el funcionamiento psicosocial en unas condiciones lo más normalizadas posibles. La finalidad de este recurso es mejorar o mantener el grado de autonomía personal de las personas usuarias y prevenir su dependencia, interviniendo con el entorno familiar, facilitando apoyo e información psicoterapéutica a las mismas. Todo ello, se realiza través de los Programas incluidos en el Decreto 131/2011, de 17 de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.</text:span></text:p>
        </text:list-item>
        <text:list-item>
          <text:p text:style-name="P6">Fuentes de financiación:</text:p>
          <text:p text:style-name="P13">Instituto de Atención Sociosanitaria (Convenio para la prestación de servicios a personas en situación de dependencia).</text:p>
        </text:list-item>
        <text:list-item>
          <text:p text:style-name="P6">Importe de la subvención:</text:p>
          <text:p text:style-name="P18">148.129,13 €</text:p>
        </text:list-item>
        <text:list-item>
          <text:p text:style-name="P19">Beneficiarios:</text:p>
          <text:p text:style-name="P19"><text:span text:style-name="T5">30 </text:span>personas <text:span text:style-name="T5">con problemas de salud mental.</text:span></text:p>
        </text:list-item>
      </text:list>
      <text:p text:style-name="P5"/>
      <text:p text:style-name="P5">Centro de Rehabilitación Psicosocial Genoveva Díaz Moreno</text:p>
      <text:list xml:id="list114001083568818" text:continue-numbering="true" text:style-name="L1">
        <text:list-item>
          <text:p text:style-name="P22">Finalidad del programa:</text:p>
          <text:p text:style-name="P10"><text:span text:style-name="T3">Centros de carácter diurno en el que se ofrece r</text:span><text:span text:style-name="T2">ehabilitaci</text:span>ón psicosocial <text:span text:style-name="T10">y apoyo personal, favoreciendo la integración en la comunidad y mejorando el funcionamiento psicosocial en unas condiciones lo más normalizadas posibles. La finalidad de este recurso es mejorar o mantener el grado de autonomía personal de las personas usuarias y prevenir su dependencia, interviniendo con el entorno familiar, facilitando apoyo e información psicoterapéutica a las mismas. Todo ello, se realiza través de los Programas incluidos en el Decreto 131/2011, de 17 de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.</text:span></text:p>
        </text:list-item>
        <text:list-item>
          <text:p text:style-name="P7">Fuentes de financiación:</text:p>
          <text:p text:style-name="P14">Instituto de Atención Sociosanitaria (Convenio para la prestación de servicios a personas en situación de dependencia).</text:p>
        </text:list-item>
        <text:list-item>
          <text:p text:style-name="P7">Importe de la subvención:</text:p>
          <text:p text:style-name="P18">148.531,34 €</text:p>
        </text:list-item>
        <text:list-item>
          <text:p text:style-name="P20">Beneficiarios:</text:p>
        </text:list-item>
        <text:list-item>
          <text:p text:style-name="P21"><text:span text:style-name="T5">30 </text:span>personas <text:span text:style-name="T5">con problemas de salud mental.</text:span></text:p>
        </text:list-item>
      </text:list>
      <text:p text:style-name="P5"/>
      <text:p text:style-name="P5"/>
      <text:p text:style-name="P5"/>
      <text:p text:style-name="P5"/>
      <text:p text:style-name="P5"><text:soft-page-break/></text:p>
      <text:p text:style-name="P5">Centro de Rehabilitación Psicosocial Schamman</text:p>
      <text:list xml:id="list114000424037992" text:continue-numbering="true" text:style-name="L1">
        <text:list-item>
          <text:p text:style-name="P22">Finalidad del programa:</text:p>
          <text:p text:style-name="P10"><text:span text:style-name="T3">Centros de carácter diurno en el que se ofrece r</text:span><text:span text:style-name="T2">ehabilitaci</text:span>ón psicosocial <text:span text:style-name="T10">y apoyo personal, favoreciendo la integración en la comunidad y mejorando el funcionamiento psicosocial en unas condiciones lo más normalizadas posibles. La finalidad de este recurso es mejorar o mantener el grado de autonomía personal de las personas usuarias y prevenir su dependencia, interviniendo con el entorno familiar, facilitando apoyo e información psicoterapéutica a las mismas. Todo ello, se realiza través de los Programas incluidos en el Decreto 131/2011, de 17 de mayo, por el que se establecen las intensidades de protección de los servicios y los criterios para determinar las compatibilidades y las incompatibilidades entre las prestaciones de atención a la dependencia del Sistema para la Autonomía y Atención a la Dependencia en el ámbito de la Comunidad Autónoma de Canarias.</text:span></text:p>
        </text:list-item>
        <text:list-item>
          <text:p text:style-name="P7">Fuentes de financiación:</text:p>
          <text:p text:style-name="P14">Instituto de Atención Sociosanitaria (Convenio para la prestación de servicios a personas en situación de dependencia).</text:p>
        </text:list-item>
        <text:list-item>
          <text:p text:style-name="P7">Importe de la subvención:</text:p>
          <text:p text:style-name="P18">148.069,70 €</text:p>
        </text:list-item>
        <text:list-item>
          <text:p text:style-name="P20">Beneficiarios:</text:p>
        </text:list-item>
        <text:list-item>
          <text:p text:style-name="P21"><text:span text:style-name="T5">30 </text:span>personas <text:span text:style-name="T5">con problemas de salud mental.</text:span></text:p>
        </text:list-item>
      </text:list>
      <text:p text:style-name="P5"/>
      <text:p text:style-name="P5">Viviendas tuteladas</text:p>
      <text:list xml:id="list114000654621301" text:continue-numbering="true" text:style-name="L1">
        <text:list-item>
          <text:p text:style-name="P6">Finalidad del programa:<field:fieldmark-start text:name="__Fieldmark__18226_356324631" field:type=""/><field:fieldmark-end/></text:p>
          <text:p text:style-name="P11">Recursos alojativos destinados a un número reducido de personas, como máximo ocho plazas por dispositivo y vinculado a un proyecto de convivencia.</text:p>
        </text:list-item>
        <text:list-item>
          <text:p text:style-name="P6">Fuentes de financiación:</text:p>
          <text:p text:style-name="P15">Instituto de Atención Sociosanitaria (Convenio para la prestación de servicios a personas en situación de dependencia).</text:p>
        </text:list-item>
        <text:list-item>
          <text:p text:style-name="P8">Importe de la subvención:</text:p>
          <text:p text:style-name="P8"><text:span text:style-name="T4">249.646,49 €</text:span></text:p>
        </text:list-item>
        <text:list-item>
          <text:p text:style-name="P19">Beneficiarios:</text:p>
          <text:p text:style-name="P19"><text:span text:style-name="T5">25 </text:span>personas <text:span text:style-name="T5">con problemas de salud mental.</text:span></text:p>
        </text:list-item>
      </text:list>
      <text:p text:style-name="P5"/>
      <text:p text:style-name="P5">Servicio de Promoción de la Autonomía Personal</text:p>
      <text:list xml:id="list114000418634638" text:continue-numbering="true" text:style-name="L1">
        <text:list-item>
          <text:p text:style-name="P6">Finalidad del programa:<field:fieldmark-start text:name="__Fieldmark__18255_356324631" field:type=""/><field:fieldmark-end/></text:p>
          <text:p text:style-name="P24">Conjuntos de actuaciones <text:span text:style-name="T11">que tienen como objetivo desarrollar y mantener la capacidad personal de controlar, afrontar y tomar decisiones acerca de cómo vivir de acuerdo con las normas y preferencias propias y facilitar la ejecución de las actividades básicas de la vida diaria.</text:span></text:p>
        </text:list-item>
        <text:list-item>
          <text:p text:style-name="P6">Fuentes de financiación:</text:p>
          <text:p text:style-name="P16">Instituto de Atención Sociosanitaria (Convenio para la prestación de servicios a personas en situación de dependencia).</text:p>
        </text:list-item>
        <text:list-item>
          <text:p text:style-name="P6">Importe de la subvención:</text:p>
          <text:p text:style-name="P12">11.834,75 €</text:p>
          <text:p text:style-name="P17"/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c6c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1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3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0-06-01T11:39:59.261000000</dc:date>
    <meta:editing-duration>PT3H20M46S</meta:editing-duration>
    <meta:editing-cycles>35</meta:editing-cycles>
    <meta:generator>LibreOffice/5.1.1.3$Windows_x86 LibreOffice_project/89f508ef3ecebd2cfb8e1def0f0ba9a803b88a6d</meta:generator>
    <meta:initial-creator>FEAFES</meta:initial-creator>
    <meta:document-statistic meta:table-count="0" meta:image-count="2" meta:object-count="0" meta:page-count="2" meta:paragraph-count="48" meta:word-count="718" meta:character-count="4593" meta:non-whitespace-character-count="3967"/>
  </office:meta>
</office:document-meta>
</file>