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1" svg:font-family="Arial" style:font-family-generic="swiss"/>
    <style:font-face style:name="Comfortaa1" svg:font-family="Comforta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font-weight="bold" officeooo:paragraph-rsid="00107dd1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background-color="transparent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10pt" fo:font-weight="bold" officeooo:paragraph-rsid="00107dd1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10pt" fo:font-weight="bold" officeooo:rsid="00107dd1" officeooo:paragraph-rsid="00107dd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747b1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a161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bold" officeooo:rsid="001e5302" officeooo:paragraph-rsid="00413573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430e9" officeooo:paragraph-rsid="00107dd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3f243b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2990a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f6a84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3f243b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25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f6a84" officeooo:paragraph-rsid="001f6a84" fo:background-color="transparent" style:font-size-asian="10pt" style:font-weight-asian="normal" style:font-size-complex="10pt" style:font-weight-complex="normal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349fb" officeooo:paragraph-rsid="001349fb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officeooo:paragraph-rsid="00107dd1" fo:background-color="transparent" style:font-size-asian="10pt" style:font-size-complex="10pt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07dd1" fo:background-color="transparent" style:font-size-asian="10pt" style:font-weight-asian="normal" style:font-name-complex="Calibri" style:font-size-complex="10pt" style:font-weight-complex="normal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26fcd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Standard" style:list-style-name="L2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2990a" fo:background-color="transparent" style:font-size-asian="10pt" style:font-weight-asian="normal" style:font-name-complex="Calibri" style:font-size-complex="10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10pt" fo:font-weight="normal" officeooo:rsid="00107dd1" officeooo:paragraph-rsid="001349fb" fo:background-color="transparent" style:font-size-asian="10pt" style:font-weight-asian="normal" style:font-name-complex="Calibri" style:font-size-complex="10pt" style:font-weight-complex="normal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c583e" officeooo:paragraph-rsid="001c583e" fo:background-color="transparent" style:font-size-asian="10pt" style:font-weight-asian="normal" style:font-name-complex="Calibri" style:font-size-complex="10pt" style:font-weight-complex="normal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6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1e5302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8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40e225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0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413573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40e225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413573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4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5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86677" officeooo:paragraph-rsid="003f243b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7" style:family="paragraph" style:parent-style-name="Standard" style:list-style-name="L3">
      <style:paragraph-properties fo:line-height="150%" fo:text-align="start" style:justify-single-word="false"/>
      <style:text-properties fo:color="#000000" style:font-name="Comfortaa1" fo:font-size="10pt" fo:font-weight="normal" officeooo:rsid="0030a47b" officeooo:paragraph-rsid="003dd000" fo:background-color="transparent" style:font-size-asian="10pt" style:font-weight-asian="normal" style:font-name-complex="Calibri" style:font-size-complex="10pt" style:font-weight-complex="normal"/>
    </style:style>
    <style:style style:name="P48" style:family="paragraph" style:parent-style-name="Standard" style:list-style-name="L3">
      <style:paragraph-properties fo:line-height="150%" fo:text-align="start" style:justify-single-word="false"/>
      <style:text-properties fo:color="#000000" style:font-name="Comfortaa1" fo:font-size="10pt" fo:font-weight="normal" officeooo:rsid="0030a47b" officeooo:paragraph-rsid="0040e225" fo:background-color="transparent" style:font-size-asian="10pt" style:font-weight-asian="normal" style:font-name-complex="Calibri" style:font-size-complex="10pt" style:font-weight-complex="normal"/>
    </style:style>
    <style:style style:name="P49" style:family="paragraph" style:parent-style-name="Standard" style:list-style-name="L3">
      <style:paragraph-properties fo:line-height="150%" fo:text-align="start" style:justify-single-word="false"/>
      <style:text-properties fo:color="#000000" style:font-name="Comfortaa1" fo:font-size="10pt" fo:font-weight="normal" officeooo:rsid="0030a47b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bd8ea" fo:background-color="transparent" style:font-size-asian="10pt" style:font-weight-asian="normal" style:font-name-complex="Calibri" style:font-size-complex="10pt" style:font-weight-complex="normal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53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40e225" fo:background-color="transparent" style:font-size-asian="10pt" style:font-weight-asian="normal" style:font-name-complex="Calibri" style:font-size-complex="10pt" style:font-weight-complex="normal"/>
    </style:style>
    <style:style style:name="P54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747b1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56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747b1" officeooo:paragraph-rsid="0040e225" fo:background-color="transparent" style:font-size-asian="10pt" style:font-weight-asian="normal" style:font-name-complex="Calibri" style:font-size-complex="10pt" style:font-weight-complex="normal"/>
    </style:style>
    <style:style style:name="P57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747b1" officeooo:paragraph-rsid="00413573" fo:background-color="transparent" style:font-size-asian="10pt" style:font-weight-asian="normal" style:font-name-complex="Calibri" style:font-size-complex="10pt" style:font-weight-complex="normal"/>
    </style:style>
    <style:style style:name="P58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86677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59" style:family="paragraph" style:parent-style-name="Standard" style:list-style-name="L2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size-complex="10pt" style:font-weight-complex="normal" style:text-emphasize="none"/>
    </style:style>
    <style:style style:name="P60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61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4f7b8" fo:background-color="transparent" style:font-size-asian="10pt" style:font-style-asian="normal" style:font-weight-asian="normal" style:font-size-complex="10pt" style:font-weight-complex="normal" style:text-emphasize="none"/>
    </style:style>
    <style:style style:name="P62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40e225" fo:background-color="transparent" style:font-size-asian="10pt" style:font-style-asian="normal" style:font-weight-asian="normal" style:font-size-complex="10pt" style:font-weight-complex="normal" style:text-emphasize="none"/>
    </style:style>
    <style:style style:name="P63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413573" fo:background-color="transparent" style:font-size-asian="10pt" style:font-style-asian="normal" style:font-weight-asian="normal" style:font-size-complex="10pt" style:font-weight-complex="normal" style:text-emphasize="none"/>
    </style:style>
    <style:style style:name="P64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747b1" fo:background-color="transparent" style:font-size-asian="10pt" style:font-style-asian="normal" style:font-weight-asian="normal" style:font-size-complex="10pt" style:font-weight-complex="normal" style:text-emphasize="none"/>
    </style:style>
    <style:style style:name="P65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a161a" fo:background-color="transparent" style:font-size-asian="10pt" style:font-style-asian="normal" style:font-weight-asian="normal" style:font-size-complex="10pt" style:font-weight-complex="normal" style:text-emphasize="none"/>
    </style:style>
    <style:style style:name="P66" style:family="paragraph" style:parent-style-name="Standard" style:list-style-name="L3">
      <style:paragraph-properties fo:line-height="150%" fo:text-align="justify" style:justify-single-word="false"/>
      <style:text-properties officeooo:paragraph-rsid="00189cc3"/>
    </style:style>
    <style:style style:name="P67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dd000" fo:background-color="transparent" style:font-size-asian="10pt" style:font-weight-asian="normal" style:font-size-complex="10pt" style:font-weight-complex="normal"/>
    </style:style>
    <style:style style:name="P68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69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70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bd8ea" fo:background-color="transparent" style:font-size-asian="10pt" style:font-weight-asian="normal" style:font-size-complex="10pt" style:font-weight-complex="normal"/>
    </style:style>
    <style:style style:name="P71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72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40e225" fo:background-color="transparent" style:font-size-asian="10pt" style:font-weight-asian="normal" style:font-size-complex="10pt" style:font-weight-complex="normal"/>
    </style:style>
    <style:style style:name="P73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413573" fo:background-color="transparent" style:font-size-asian="10pt" style:font-weight-asian="normal" style:font-size-complex="10pt" style:font-weight-complex="normal"/>
    </style:style>
    <style:style style:name="P74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75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76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77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40e225" fo:background-color="transparent" style:font-size-asian="10pt" style:font-weight-asian="normal" style:font-size-complex="10pt" style:font-weight-complex="normal"/>
    </style:style>
    <style:style style:name="P78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413573" fo:background-color="transparent" style:font-size-asian="10pt" style:font-weight-asian="normal" style:font-size-complex="10pt" style:font-weight-complex="normal"/>
    </style:style>
    <style:style style:name="P79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officeooo:paragraph-rsid="003bd8ea" style:font-size-asian="10pt" style:font-size-complex="10pt"/>
    </style:style>
    <style:style style:name="T1" style:family="text">
      <style:text-properties officeooo:rsid="0025c01e"/>
    </style:style>
    <style:style style:name="T2" style:family="text">
      <style:text-properties officeooo:rsid="00107dd1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349fb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107dd1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f243b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30a47b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3a161a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font-name-complex="Calibri"/>
    </style:style>
    <style:style style:name="T10" style:family="text">
      <style:text-properties fo:color="#000000" officeooo:rsid="00126fcd" style:font-name-complex="Calibri"/>
    </style:style>
    <style:style style:name="T11" style:family="text">
      <style:text-properties fo:color="#000000" officeooo:rsid="025434ba" style:font-name-complex="Calibri"/>
    </style:style>
    <style:style style:name="T12" style:family="text">
      <style:text-properties fo:color="#000000" fo:font-weight="normal" officeooo:rsid="0019b442" style:font-weight-asian="normal" style:font-name-complex="Calibri" style:font-weight-complex="normal"/>
    </style:style>
    <style:style style:name="T13" style:family="text">
      <style:text-properties fo:color="#000000" fo:font-weight="normal" officeooo:rsid="0030a47b" fo:background-color="transparent" loext:char-shading-value="0" style:font-weight-asian="normal" style:font-name-complex="Calibri" style:font-weight-complex="normal"/>
    </style:style>
    <style:style style:name="T14" style:family="text">
      <style:text-properties fo:color="#000000" fo:font-weight="normal" officeooo:rsid="003ed407" fo:background-color="transparent" loext:char-shading-value="0" style:font-weight-asian="normal" style:font-name-complex="Calibri" style:font-weight-complex="normal"/>
    </style:style>
    <style:style style:name="T15" style:family="text">
      <style:text-properties fo:color="#000000" fo:background-color="transparent" loext:char-shading-value="0" style:font-name-complex="Calibri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07dd1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3747b1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3a161a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413573" style:font-style-asian="normal" style:text-emphasize="none"/>
    </style:style>
    <style:style style:name="T21" style:family="text">
      <style:text-properties fo:font-weight="normal" officeooo:rsid="00107dd1" style:font-weight-asian="normal" style:font-weight-complex="normal"/>
    </style:style>
    <style:style style:name="T22" style:family="text">
      <style:text-properties officeooo:rsid="001349fb"/>
    </style:style>
    <style:style style:name="T23" style:family="text">
      <style:text-properties fo:font-variant="normal" fo:text-transform="none" fo:color="#000000" style:font-name="Comfortaa" fo:font-size="10pt" fo:letter-spacing="normal" fo:font-style="normal" fo:font-weight="normal" officeooo:rsid="001349fb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25" style:family="text">
      <style:text-properties fo:font-weight="bold" officeooo:rsid="00043629" style:font-weight-asian="bold" style:font-weight-complex="bold"/>
    </style:style>
    <style:style style:name="T26" style:family="text">
      <style:text-properties fo:font-weight="bold" officeooo:rsid="0024f61e" style:font-weight-asian="bold" style:font-weight-complex="bold"/>
    </style:style>
    <style:style style:name="T27" style:family="text">
      <style:text-properties officeooo:rsid="00274763"/>
    </style:style>
    <style:style style:name="T28" style:family="text">
      <style:text-properties officeooo:rsid="00107dd1" fo:background-color="transparent" loext:char-shading-value="0"/>
    </style:style>
    <style:style style:name="T29" style:family="text">
      <style:text-properties officeooo:rsid="0034edc6"/>
    </style:style>
    <style:style style:name="T30" style:family="text">
      <style:text-properties officeooo:rsid="003747b1"/>
    </style:style>
    <style:style style:name="T31" style:family="text">
      <style:text-properties officeooo:rsid="003a161a"/>
    </style:style>
    <style:style style:name="T32" style:family="text">
      <style:text-properties style:font-name-complex="Calibri"/>
    </style:style>
    <style:style style:name="T33" style:family="text">
      <style:text-properties officeooo:rsid="003dd000"/>
    </style:style>
    <style:style style:name="T34" style:family="text">
      <style:text-properties officeooo:rsid="003ed407"/>
    </style:style>
    <style:style style:name="T35" style:family="text">
      <style:text-properties officeooo:rsid="003f243b"/>
    </style:style>
    <style:style style:name="T36" style:family="text">
      <style:text-properties officeooo:rsid="0041357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25">RELACIÓN </text:span><text:span text:style-name="T26">INGRESOS POR</text:span><text:span text:style-name="T25"> SUBVENCIONES</text:span></text:p>
      <text:p text:style-name="P5">EJERCICIO 20<text:span text:style-name="T27">23</text:span></text:p>
      <text:p text:style-name="P2"/>
      <text:p text:style-name="P6"><text:span text:style-name="T2">Programa </text:span><text:span text:style-name="T5">de Atenci</text:span><text:span text:style-name="T17">ón Integral para evitar la exclusión social de las personas con problemas de salud mental del municipio de Las Palmas de Gran Canaria.</text:span></text:p>
      <text:list xml:id="list6389661705716694796" text:style-name="L1">
        <text:list-item>
          <text:p text:style-name="P16">Finalidad del programa:</text:p>
          <text:p text:style-name="P28"><text:bookmark-start text:name="__Fieldmark__1753_1822536916"/><text:span text:style-name="T12">R</text:span><text:bookmark-end text:name="__Fieldmark__1753_1822536916"/><text:span text:style-name="T9">ehabilitaci</text:span>ón psicosocial de la persona con problema de salud mental y atención a su familia, integración en el entorno comunitario, la capacidad para acceder a los recursos de ocio y tiempo libre ,la participación en la toma de decisiones de su vida diaria y <text:span text:style-name="T21">mejorar la calidad de vida.</text:span></text:p>
        </text:list-item>
        <text:list-item>
          <text:p text:style-name="P16">Fuentes de financiación: </text:p>
          <text:p text:style-name="P29">Área de Gobierno de Cohesión Social e Igualdad del Ayuntamiento de Las Palmas de Gran Canaria y financiación propia.</text:p>
        </text:list-item>
        <text:list-item>
          <text:p text:style-name="P16">Importe de la subvención:</text:p>
          <text:p text:style-name="P30">106.471,76 €</text:p>
        </text:list-item>
        <text:list-item>
          <text:p text:style-name="P17">Coste total del programa: </text:p>
          <text:p text:style-name="P17"><text:span text:style-name="T11">117.247,61</text:span><text:span text:style-name="T10"> €</text:span></text:p>
        </text:list-item>
        <text:list-item>
          <text:p text:style-name="P24"><text:span text:style-name="T10">B</text:span><text:span text:style-name="T9">eneficiarios:</text:span></text:p>
          <text:p text:style-name="P33"><text:span text:style-name="T34">18</text:span> personas con problemas de salud mental.</text:p>
        </text:list-item>
      </text:list>
      <text:p text:style-name="P12"/>
      <text:p text:style-name="P7">Programa de Escuela de Familias</text:p>
      <text:list xml:id="list6009689258956425194" text:style-name="L2">
        <text:list-item>
          <text:p text:style-name="P18">Finalidad del programa:<field:fieldmark-start text:name="__Fieldmark__81_1380790148" field:type=""/><field:fieldmark-end/></text:p>
          <text:p text:style-name="P26">Intervención comunitaria basada en la terapia familiar que pretende mejorar la calidad de vida de las personas con problemas de salud mental y de sus familiares.</text:p>
        </text:list-item>
        <text:list-item>
          <text:p text:style-name="P19">Fuentes de financiación:</text:p>
          <text:p text:style-name="P31">Área de Gobierno de Cohesión Social e Igualdad del Ayuntamiento de Las Palmas de Gran Canaria y financiación propia.</text:p>
        </text:list-item>
        <text:list-item>
          <text:p text:style-name="P20">Importe de la subvención:</text:p>
          <text:p text:style-name="P31"><text:soft-page-break/>4.374,37 €</text:p>
        </text:list-item>
        <text:list-item>
          <text:p text:style-name="P59">Coste total del programa:</text:p>
          <text:p text:style-name="P34">4.604,60 <text:span text:style-name="T35">€</text:span></text:p>
        </text:list-item>
        <text:list-item>
          <text:p text:style-name="P35">Beneficiarios:</text:p>
          <text:p text:style-name="P35">1<text:span text:style-name="T34">0</text:span> familiares de personas usuarias.</text:p>
          <text:p text:style-name="P18"><text:bookmark text:name="__Fieldmark__2370_2757282381"/><text:bookmark text:name="__Fieldmark__1871_18225369161"/><text:bookmark text:name="__Fieldmark__996_5266970801"/><text:bookmark text:name="__Fieldmark__5032_14933292951"/><text:bookmark text:name="__Fieldmark__2660_2364034411"/></text:p>
        </text:list-item>
      </text:list>
      <text:p text:style-name="P7">Programa de <text:span text:style-name="T22">Atención a domicilio</text:span></text:p>
      <text:list xml:id="list7625677610914216332" text:style-name="L3">
        <text:list-item>
          <text:p text:style-name="P21">Finalidad del programa:</text:p>
          <text:p text:style-name="P32">Impulsar el trabajo con personas con problemas de salud mental que no acceden a los distintos recursos comunitarios, bien por desconocimiento de los mismos o por el agravamiento de los síntomas negativos de la enfermedad.<text:bookmark text:name="__Fieldmark__2722_2364034411"/><text:bookmark text:name="__Fieldmark__5070_14933292951"/><text:bookmark text:name="__Fieldmark__1013_5266970801"/><text:bookmark text:name="__Fieldmark__1897_18225369161"/><text:bookmark text:name="__Fieldmark__2420_2757282381"/></text:p>
        </text:list-item>
        <text:list-item>
          <text:p text:style-name="P23">Fuentes de financiación:</text:p>
          <text:p text:style-name="P66"><text:span text:style-name="Strong_20_Emphasis"><text:span text:style-name="T23">Consejería de Política Social y Accesibilidad del Cabildo de Gran Canaria y financiación propia.</text:span></text:span></text:p>
        </text:list-item>
        <text:list-item>
          <text:p text:style-name="P21">Importe de la subvención:</text:p>
          <text:p text:style-name="P27"><text:span text:style-name="T15">37.100,00 € (</text:span><text:span text:style-name="Strong_20_Emphasis"><text:span text:style-name="T24">Cabildo de Gran Canaria)</text:span></text:span></text:p>
        </text:list-item>
        <text:list-item>
          <text:p text:style-name="P60">Coste total del programa:</text:p>
          <text:p text:style-name="P22"><text:span text:style-name="T6">44.701,13</text:span><text:span text:style-name="T3"> </text:span><text:span text:style-name="T4">€</text:span></text:p>
        </text:list-item>
        <text:list-item>
          <text:p text:style-name="P25"><text:span text:style-name="T4">B</text:span><text:span text:style-name="T3">eneficiarios:</text:span></text:p>
          <text:p text:style-name="P36"><text:span text:style-name="T29">2</text:span>0 personas con problemas de salud mental.</text:p>
        </text:list-item>
      </text:list>
      <text:p text:style-name="P11"/>
      <text:p text:style-name="P8"><text:span text:style-name="T28">Programa </text:span><text:span text:style-name="T16">de </text:span><text:span text:style-name="T18">Mujer y Salud Mental</text:span></text:p>
      <text:list xml:id="list130437286794135" text:continue-numbering="true" text:style-name="L3">
        <text:list-item>
          <text:p text:style-name="P67">Finalidad del programa:</text:p>
          <text:p text:style-name="P47">Crear un espacio de encuentro de mujeres con problemas de salud mental para trabajar la dimensión de género y sus implicaciones en la salud mental.</text:p>
        </text:list-item>
        <text:list-item>
          <text:p text:style-name="P74">Fuentes de financiación:</text:p>
          <text:p text:style-name="P50"><text:span text:style-name="T16">Fundación La Caja de Canarias – CaixaBank </text:span><text:span text:style-name="T17">y financiación propia.</text:span></text:p>
        </text:list-item>
        <text:list-item>
          <text:p text:style-name="P68">Importe de la subvención:</text:p>
          <text:p text:style-name="P55"><text:span text:style-name="T35">3.1</text:span>00,00 €</text:p>
        </text:list-item>
        <text:list-item>
          <text:p text:style-name="P61"><text:soft-page-break/>Coste total del programa:</text:p>
          <text:p text:style-name="P41"><text:span text:style-name="T35">4.470,00</text:span> <text:span text:style-name="T30">€</text:span></text:p>
        </text:list-item>
        <text:list-item>
          <text:p text:style-name="P37">Beneficiarios:</text:p>
          <text:p text:style-name="P38"><text:span text:style-name="T35">24</text:span> personas con problemas de salud mental.</text:p>
        </text:list-item>
      </text:list>
      <text:p text:style-name="P13"/>
      <text:p text:style-name="P8"><text:span text:style-name="T28">Programa </text:span><text:span text:style-name="T16">de</text:span><text:span text:style-name="T7"> Patolog</text:span><text:span text:style-name="T16">ía Dual en personas con TMG</text:span></text:p>
      <text:list xml:id="list130438245264400" text:continue-numbering="true" text:style-name="L3">
        <text:list-item>
          <text:p text:style-name="P69">Finalidad del programa:</text:p>
          <text:p text:style-name="P51">Mejorar la calidad de vida de las personas <text:span text:style-name="T33">usuarias de Salud Mental AFAES </text:span>que presentan patología dual.</text:p>
        </text:list-item>
        <text:list-item>
          <text:p text:style-name="P75">Fuentes de financiación:</text:p>
          <text:p text:style-name="P50"><text:span text:style-name="T16">Servicio Canario de Empleo del Gobierno de Canarias </text:span><text:span text:style-name="T17">y financiación propia.</text:span></text:p>
        </text:list-item>
        <text:list-item>
          <text:p text:style-name="P69">Importe de la subvención:</text:p>
          <text:p text:style-name="P55">42.089,00 €</text:p>
        </text:list-item>
        <text:list-item>
          <text:p text:style-name="P64">Coste total del programa:</text:p>
          <text:p text:style-name="P41">44.705,7<text:span text:style-name="T30">0 €</text:span></text:p>
        </text:list-item>
        <text:list-item>
          <text:p text:style-name="P44">Beneficiarios:</text:p>
          <text:p text:style-name="P44"><text:span text:style-name="T34">48</text:span> personas con problemas de salud mental.</text:p>
        </text:list-item>
      </text:list>
      <text:p text:style-name="P14"/>
      <text:p text:style-name="P9"><text:span text:style-name="T28">Programa </text:span><text:span text:style-name="T16">de</text:span><text:span text:style-name="T7"> </text:span><text:span text:style-name="T8">Modernización de equipamiento de cocinas </text:span></text:p>
      <text:list xml:id="list130437644881104" text:continue-numbering="true" text:style-name="L3">
        <text:list-item>
          <text:p text:style-name="P70">Finalidad del programa:</text:p>
          <text:p text:style-name="P79"><text:span text:style-name="T32">Modernización de equipamiento de cocinas de </text:span><text:span text:style-name="T13">viviendas situadas en Avda. Escaleritas 39</text:span><text:span text:style-name="T14">B 5ºA y Granadera Canaria n.º 20 2ºIzda.</text:span><text:span text:style-name="T13">.</text:span></text:p>
        </text:list-item>
        <text:list-item>
          <text:p text:style-name="P76">Fuentes de financiación:</text:p>
          <text:p text:style-name="P52"><text:span text:style-name="T19">Vicep</text:span><text:span text:style-name="T16">residencia del Gobierno de Canarias <text:s/></text:span><text:span text:style-name="T17">y financiación propia.</text:span></text:p>
        </text:list-item>
        <text:list-item>
          <text:p text:style-name="P71">Importe de la subvención:</text:p>
          <text:p text:style-name="P58"><text:span text:style-name="T31">18</text:span>.000,00 €</text:p>
        </text:list-item>
        <text:list-item>
          <text:p text:style-name="P65">Coste total del programa:</text:p>
          <text:p text:style-name="P46"><text:span text:style-name="T31">18</text:span>.<text:span text:style-name="T35">178,79</text:span> €</text:p>
        </text:list-item>
        <text:list-item>
          <text:p text:style-name="P45">Beneficiarios:</text:p>
          <text:p text:style-name="P45"><text:soft-page-break/><text:span text:style-name="T34">7</text:span> personas con problemas de salud mental.</text:p>
        </text:list-item>
      </text:list>
      <text:p text:style-name="P15"/>
      <text:p text:style-name="P10"><text:span text:style-name="T2">Programa </text:span>de <text:span text:style-name="T36">Herramienta de Estimulación Cognitiva. </text:span></text:p>
      <text:list xml:id="list130438565495816" text:continue-numbering="true" text:style-name="L3">
        <text:list-item>
          <text:p text:style-name="P73">Finalidad del programa:</text:p>
          <text:p text:style-name="P49"><text:span text:style-name="T36">I</text:span>ncorporar una herramienta para el desarrollo del “Programa de Estimulación Cognitiva”. </text:p>
        </text:list-item>
        <text:list-item>
          <text:p text:style-name="P78">Fuentes de financiación:</text:p>
          <text:p text:style-name="P54"><text:span text:style-name="T20">Sagulpa</text:span><text:span text:style-name="T16"> </text:span><text:span text:style-name="T17">y financiación propia.</text:span></text:p>
        </text:list-item>
        <text:list-item>
          <text:p text:style-name="P73">Importe de la subvención:</text:p>
          <text:p text:style-name="P57">2.959,50 € <text:s/>€</text:p>
        </text:list-item>
        <text:list-item>
          <text:p text:style-name="P63">Coste total del programa:</text:p>
          <text:p text:style-name="P43">2.972,50 <text:s/><text:span text:style-name="T30">€</text:span></text:p>
        </text:list-item>
        <text:list-item>
          <text:p text:style-name="P40">Beneficiarios:</text:p>
          <text:p text:style-name="P40"><text:span text:style-name="T36">145 personas</text:span> con problemas de salud ment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1" svg:font-family="Arial" style:font-family-generic="swiss"/>
    <style:font-face style:name="Comfortaa1" svg:font-family="Comforta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c0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3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7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4-03-18T13:04:35.390000000</dc:date>
    <meta:editing-duration>PT3H30M44S</meta:editing-duration>
    <meta:editing-cycles>49</meta:editing-cycles>
    <meta:generator>LibreOffice/5.1.1.3$Windows_x86 LibreOffice_project/89f508ef3ecebd2cfb8e1def0f0ba9a803b88a6d</meta:generator>
    <meta:initial-creator>FEAFES</meta:initial-creator>
    <meta:document-statistic meta:table-count="0" meta:image-count="2" meta:object-count="0" meta:page-count="4" meta:paragraph-count="81" meta:word-count="594" meta:character-count="3467" meta:non-whitespace-character-count="3017"/>
  </office:meta>
</office:document-meta>
</file>